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halkboard" svg:font-family="Chalkboard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0.6882in"/>
    </style:style>
    <style:style style:name="co16" style:family="table-column">
      <style:table-column-properties fo:break-before="auto" style:column-width="0.7in"/>
    </style:style>
    <style:style style:name="co17" style:family="table-column">
      <style:table-column-properties fo:break-before="auto" style:column-width="0.8063in"/>
    </style:style>
    <style:style style:name="co7" style:family="table-column">
      <style:table-column-properties fo:break-before="auto" style:column-width="0.8925in"/>
    </style:style>
    <style:style style:name="co5" style:family="table-column">
      <style:table-column-properties fo:break-before="auto" style:column-width="2.4008in"/>
    </style:style>
    <style:style style:name="co6" style:family="table-column">
      <style:table-column-properties fo:break-before="auto" style:column-width="1.0547in"/>
    </style:style>
    <style:style style:name="co8" style:family="table-column">
      <style:table-column-properties fo:break-before="auto" style:column-width="1.6929in"/>
    </style:style>
    <style:style style:name="co9" style:family="table-column">
      <style:table-column-properties fo:break-before="auto" style:column-width="0.8161in"/>
    </style:style>
    <style:style style:name="co10" style:family="table-column">
      <style:table-column-properties fo:break-before="auto" style:column-width="1.7425in"/>
    </style:style>
    <style:style style:name="co11" style:family="table-column">
      <style:table-column-properties fo:break-before="auto" style:column-width="1.6339in"/>
    </style:style>
    <style:style style:name="co12" style:family="table-column">
      <style:table-column-properties fo:break-before="auto" style:column-width="2.222in"/>
    </style:style>
    <style:style style:name="co13" style:family="table-column">
      <style:table-column-properties fo:break-before="auto" style:column-width="0.4083in"/>
    </style:style>
    <style:style style:name="co14" style:family="table-column">
      <style:table-column-properties fo:break-before="auto" style:column-width="0.3783in"/>
    </style:style>
    <style:style style:name="co18" style:family="table-column">
      <style:table-column-properties fo:break-before="auto" style:column-width="1.3252in"/>
    </style:style>
    <style:style style:name="co19" style:family="table-column">
      <style:table-column-properties fo:break-before="auto" style:column-width="1.2256in"/>
    </style:style>
    <style:style style:name="co20" style:family="table-column">
      <style:table-column-properties fo:break-before="auto" style:column-width="0.8465in"/>
    </style:style>
    <style:style style:name="ro10" style:family="table-row">
      <style:table-row-properties style:row-height="1.4083in" fo:break-before="auto" style:use-optimal-row-height="false"/>
    </style:style>
    <style:style style:name="ro11" style:family="table-row">
      <style:table-row-properties style:row-height="0.6543in" fo:break-before="auto" style:use-optimal-row-height="false"/>
    </style:style>
    <style:style style:name="ro12" style:family="table-row">
      <style:table-row-properties style:row-height="0.2409in" fo:break-before="auto" style:use-optimal-row-height="true"/>
    </style:style>
    <style:style style:name="ro13" style:family="table-row">
      <style:table-row-properties style:row-height="0.3228in" fo:break-before="auto" style:use-optimal-row-height="false"/>
    </style:style>
    <style:style style:name="ro3" style:family="table-row">
      <style:table-row-properties style:row-height="0.1736in" fo:break-before="auto" style:use-optimal-row-height="true"/>
    </style:style>
    <style:style style:name="ro6" style:family="table-row">
      <style:table-row-properties style:row-height="0.8547in" fo:break-before="auto" style:use-optimal-row-height="false"/>
    </style:style>
    <style:style style:name="ro7" style:family="table-row">
      <style:table-row-properties style:row-height="1.3484in" fo:break-before="auto" style:use-optimal-row-height="false"/>
    </style:style>
    <style:style style:name="ro8" style:family="table-row">
      <style:table-row-properties style:row-height="0.3016in" fo:break-before="auto" style:use-optimal-row-height="false"/>
    </style:style>
    <style:style style:name="ro9" style:family="table-row">
      <style:table-row-properties style:row-height="0.1807in" fo:break-before="auto" style:use-optimal-row-height="true"/>
    </style:style>
    <style:style style:name="ro14" style:family="table-row">
      <style:table-row-properties style:row-height="0.2071in" fo:break-before="auto" style:use-optimal-row-height="true"/>
    </style:style>
    <style:style style:name="ro15" style:family="table-row">
      <style:table-row-properties style:row-height="0.8854in" fo:break-before="auto" style:use-optimal-row-height="false"/>
    </style:style>
    <style:style style:name="ro16" style:family="table-row">
      <style:table-row-properties style:row-height="0.381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.139in"/>
      <style:text-properties fo:font-size="12pt" fo:font-weight="normal" style:font-size-asian="12pt" style:font-weight-asian="normal" style:font-size-complex="12pt" style:font-weight-complex="normal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.139in"/>
      <style:text-properties fo:font-size="12pt" fo:font-weight="normal" style:font-size-asian="12pt" style:font-weight-asian="normal" style:font-size-complex="12pt" style:font-weight-complex="normal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1" style:family="table-cell" style:parent-style-name="Default" style:data-style-name="N100">
      <style:table-cell-properties style:text-align-source="fix" style:repeat-content="false"/>
      <style:paragraph-properties fo:text-align="end" fo:margin-left="0in"/>
    </style:style>
    <style:style style:name="ce32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35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</style:style>
    <style:style style:name="ce37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end" fo:margin-left="0in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in"/>
      <style:text-properties style:font-name="Chalkboard" fo:font-size="18pt" fo:font-weight="normal" style:font-size-asian="18pt" style:font-weight-asian="normal" style:font-size-complex="18pt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.139in"/>
      <style:text-properties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ce15" style:family="table-cell" style:parent-style-name="Default">
      <style:table-cell-properties style:text-align-source="fix" style:repeat-content="false" style:vertical-align="top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ackground-color="#ffff00" style:text-align-source="fix" style:repeat-content="false" style:vertical-align="top"/>
      <style:paragraph-properties fo:text-align="end" fo:margin-left="0in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ext-properties style:font-name="Arial" fo:font-size="10pt" fo:font-weight="normal" style:font-name-asian="Arial Unicode MS" style:font-size-asian="10pt" style:font-weight-asian="normal" style:font-name-complex="Arial Unicode MS" style:font-size-complex="10pt" style:font-weight-complex="normal"/>
    </style:style>
    <style:style style:name="ce18" style:family="table-cell" style:parent-style-name="Default">
      <style:table-cell-properties style:vertical-align="top"/>
      <style:text-properties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20" style:family="table-cell" style:parent-style-name="Default">
      <style:text-properties fo:font-size="8pt" style:font-size-asian="8pt" style:font-size-complex="8pt"/>
    </style:style>
    <style:style style:name="ce21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use-window-font-color="true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22" style:family="table-cell" style:parent-style-name="Default">
      <style:table-cell-properties style:vertical-align="top"/>
    </style:style>
    <style:style style:name="ce23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.139in"/>
    </style:style>
    <style:style style:name="ce24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.139in"/>
      <style:text-properties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  <style:text-properties style:text-line-through-style="none" style:text-underline-style="solid" style:text-underline-width="auto" style:text-underline-color="font-color"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 style:vertical-align="top"/>
      <style:paragraph-properties fo:text-align="end" fo:margin-left="0in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text-line-through-style="none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39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in"/>
      <style:text-properties style:use-window-font-color="true" style:text-line-through-style="none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40" style:family="table-cell" style:parent-style-name="Default">
      <style:table-cell-properties style:text-align-source="fix" style:repeat-content="false" style:vertical-align="top"/>
      <style:paragraph-properties fo:text-align="center" fo:margin-left="0in"/>
      <style:text-properties fo:font-size="16pt" fo:font-weight="bold" style:font-size-asian="16pt" style:font-weight-asian="bold" style:font-size-complex="16pt" style:font-weight-complex="bold"/>
    </style:style>
    <style:style style:name="ce41" style:family="table-cell" style:parent-style-name="Default">
      <style:table-cell-properties style:text-align-source="fix" style:repeat-content="false" style:shrink-to-fit="true"/>
      <style:paragraph-properties fo:text-align="center" fo:margin-left="0in"/>
      <style:text-properties style:text-line-through-style="none" style:text-underline-style="solid" style:text-underline-width="auto" style:text-underline-color="font-color" fo:font-weight="bold" style:font-weight-asian="bold" style:font-weight-complex="bold"/>
    </style:style>
    <style:style style:name="ce42" style:family="table-cell" style:parent-style-name="Default" style:data-style-name="N117">
      <style:table-cell-properties style:vertical-align="top"/>
    </style:style>
    <style:style style:name="ce43" style:family="table-cell" style:parent-style-name="Default" style:data-style-name="N117">
      <style:table-cell-properties style:text-align-source="fix" style:repeat-content="false"/>
      <style:paragraph-properties fo:text-align="center" fo:margin-left="0in"/>
      <style:text-properties style:text-line-through-style="none" style:text-underline-style="solid" style:text-underline-width="auto" style:text-underline-color="font-color" fo:font-weight="bold" style:font-weight-asian="bold" style:font-weight-complex="bold"/>
    </style:style>
    <style:style style:name="ce44" style:family="table-cell" style:parent-style-name="Default" style:data-style-name="N117"/>
    <style:style style:name="ce45" style:family="table-cell" style:parent-style-name="Default">
      <style:table-cell-properties style:text-align-source="fix" style:repeat-content="false" fo:wrap-option="wrap" style:shrink-to-fit="false"/>
      <style:paragraph-properties fo:text-align="center" fo:margin-left="0in"/>
      <style:text-properties style:use-window-font-color="true" style:text-line-through-style="none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46" style:family="table-cell" style:parent-style-name="Default">
      <style:table-cell-properties fo:background-color="#dddddd" style:text-align-source="fix" style:repeat-content="false" style:vertical-align="top"/>
      <style:paragraph-properties fo:text-align="center" fo:margin-left="0in"/>
      <style:text-properties fo:font-size="16pt" fo:font-weight="bold" style:font-size-asian="16pt" style:font-weight-asian="bold" style:font-size-complex="16pt" style:font-weight-complex="bold"/>
    </style:style>
    <style:style style:name="ce47" style:family="table-cell" style:parent-style-name="Default">
      <style:table-cell-properties fo:background-color="#dddddd" style:text-align-source="fix" style:repeat-content="false"/>
      <style:paragraph-properties fo:text-align="center" fo:margin-left="0in"/>
      <style:text-properties style:text-line-through-style="none" style:text-underline-style="solid" style:text-underline-width="auto" style:text-underline-color="font-color" fo:font-weight="bold" style:font-weight-asian="bold" style:font-weight-complex="bold"/>
    </style:style>
    <style:style style:name="ce48" style:family="table-cell" style:parent-style-name="Default">
      <style:table-cell-properties fo:background-color="#dddddd"/>
    </style:style>
    <style:style style:name="ce49" style:family="table-cell" style:parent-style-name="Default">
      <style:table-cell-properties fo:background-color="#dddddd" style:vertical-align="top"/>
    </style:style>
    <style:style style:name="T10" style:family="text">
      <style:text-properties style:text-position="-33% 58%"/>
    </style:style>
    <style:style style:name="T11" style:family="text">
      <style:text-properties style:text-position="-33% 58%" fo:font-size="12pt" style:font-size-asian="12pt" style:font-size-complex="12pt"/>
    </style:style>
    <style:style style:name="T3" style:family="text">
      <style:text-properties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T4" style:family="text">
      <style:text-properties fo:font-style="normal" style:text-underline-style="none" style:font-style-asian="normal" style:font-style-complex="normal"/>
    </style:style>
    <style:style style:name="T5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6" style:family="text">
      <style:text-properties style:text-position="super 58%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color="#0000ff"/>
    </style:style>
    <style:style style:name="T12" style:family="text">
      <style:text-properties fo:color="#ff00ff"/>
    </style:style>
    <style:style style:name="T13" style:family="text">
      <style:text-properties fo:color="#008000"/>
    </style:style>
  </office:automatic-styles>
  <office:body>
    <office:spreadsheet>
      <table:table table:name="Fib add linears" table:style-name="ta1" table:print="false">
        <table:table-column table:style-name="co5" table:default-cell-style-name="Default"/>
        <table:table-column table:style-name="co6" table:default-cell-style-name="ce20"/>
        <table:table-column table:style-name="co8" table:default-cell-style-name="Default"/>
        <table:table-column table:style-name="co9" table:default-cell-style-name="ce20"/>
        <table:table-column table:style-name="co10" table:default-cell-style-name="Default"/>
        <table:table-column table:style-name="co11" table:default-cell-style-name="Default"/>
        <table:table-column table:style-name="co7" table:number-columns-repeated="1018" table:default-cell-style-name="Default"/>
        <table:table-row table:style-name="ro6">
          <table:table-cell table:style-name="ce13" office:value-type="string" table:number-columns-spanned="6" table:number-rows-spanned="1">
            <text:p>These sequences correspond to the linear equations that are the factors of the quadratic equation that produce the Fibonacci sequence. </text:p>
            <text:p/>
          </table:table-cell>
          <table:covered-table-cell table:style-name="ce18"/>
          <table:covered-table-cell table:style-name="ce15"/>
          <table:covered-table-cell table:style-name="ce18"/>
          <table:covered-table-cell table:number-columns-repeated="2" table:style-name="ce22"/>
          <table:table-cell table:style-name="ce22" table:number-columns-repeated="1018"/>
        </table:table-row>
        <table:table-row table:style-name="ro7">
          <table:table-cell table:style-name="ce14" office:value-type="string" table:number-columns-spanned="4" table:number-rows-spanned="1">
            <text:p><text:span text:style-name="T3">Do not change the values in cells A3 &amp; C3 (to keep the quadratic in E3 a Fibonacci sequence)</text:span></text:p>
            <text:p><text:span text:style-name="T4">Changing the seed value for either of the linear equations (highlighted in yellow) will change the values but keep the correlation with both the linear and quadratic equations.</text:span></text:p>
            <text:p><text:span text:style-name="T5">I have not found seed values for the linear equations that will <text:s/>produce the “prototypical” Fibonacci sequence (0 1 1 2 3 5 8...), but I'm sure they exist.</text:span></text:p>
          </table:table-cell>
          <table:covered-table-cell table:style-name="ce18"/>
          <table:covered-table-cell table:style-name="ce15"/>
          <table:covered-table-cell table:style-name="ce18"/>
          <table:table-cell table:style-name="ce23" office:value-type="string" table:number-columns-spanned="2" table:number-rows-spanned="1">
            <text:p>[I have added corresponding rows from columns A3 &amp; C3, but that is only for convenience.</text:p>
            <text:p>Since these sequences are infinite in both directions, there is no “start.” The new sequence could just have easily by offsetting one linear sequence before adding, e.g., An+Cn+3. The new sequence in col E will be different, but it will still correspond to the quadratic.]</text:p>
          </table:table-cell>
          <table:covered-table-cell table:style-name="ce22"/>
          <table:table-cell table:style-name="ce22" table:number-columns-repeated="1018"/>
        </table:table-row>
        <table:table-row table:style-name="ro8">
          <table:table-cell table:style-name="ce15" table:formula="of:=(-1+SQRT(5))/2" office:value-type="float" office:value="0.618033988749895">
            <text:p>0.6180339887</text:p>
          </table:table-cell>
          <table:table-cell table:style-name="ce18"/>
          <table:table-cell table:style-name="ce15" table:formula="of:=(-1-SQRT(5))/2" office:value-type="float" office:value="-1.6180339887499">
            <text:p>-1.6180339887</text:p>
          </table:table-cell>
          <table:table-cell table:style-name="ce18"/>
          <table:table-cell table:style-name="ce22" table:number-columns-repeated="1020"/>
        </table:table-row>
        <table:table-row table:style-name="ro9">
          <table:table-cell table:style-name="ce4" office:value-type="string">
            <text:p>X - (1+SQRT(5))/2* = 0</text:p>
          </table:table-cell>
          <table:table-cell table:style-name="ce19" office:value-type="string">
            <text:p>Solution for A</text:p>
          </table:table-cell>
          <table:table-cell table:style-name="ce4" office:value-type="string">
            <text:p>X + (1+SQRT(5))/2* = 0</text:p>
          </table:table-cell>
          <table:table-cell table:style-name="ce21" office:value-type="string">
            <text:p>Solution for C</text:p>
          </table:table-cell>
          <table:table-cell table:style-name="ce4" office:value-type="string">
            <text:p>X<text:span text:style-name="T6">2</text:span> + X -1 = 0</text:p>
          </table:table-cell>
          <table:table-cell table:style-name="ce4" office:value-type="string">
            <text:p>Solution for E</text:p>
          </table:table-cell>
          <table:table-cell table:style-name="ce4" table:number-columns-repeated="1018"/>
        </table:table-row>
        <table:table-row table:style-name="ro3">
          <table:table-cell table:formula="of:=[.A6]*[.A$3]" office:value-type="float" office:value="0.00000000437013033918108">
            <text:p>4.37013033918108E-009</text:p>
          </table:table-cell>
          <table:table-cell table:formula="of:=[.A5]/[.A6]" office:value-type="float" office:value="0.618033988749895">
            <text:p>0.6180339887</text:p>
          </table:table-cell>
          <table:table-cell table:formula="of:=[.C6]*[.C$3]" office:value-type="float" office:value="228826127">
            <text:p>228826127</text:p>
          </table:table-cell>
          <table:table-cell table:formula="of:=[.C5]/[.C6]" office:value-type="float" office:value="-1.6180339887499">
            <text:p>-1.6180339887</text:p>
          </table:table-cell>
          <table:table-cell table:formula="of:=[.A5]+[.C5]" office:value-type="float" office:value="228826127">
            <text:p>228826127</text:p>
          </table:table-cell>
          <table:table-cell table:formula="of:=[.E5]/[.E6]" office:value-type="float" office:value="-1.6180339887499">
            <text:p>-1.6180339887</text:p>
          </table:table-cell>
          <table:table-cell table:number-columns-repeated="1018"/>
        </table:table-row>
        <table:table-row table:style-name="ro3">
          <table:table-cell table:formula="of:=[.A7]*[.A$3]" office:value-type="float" office:value="0.0000000070710194240621">
            <text:p>7.0710194240621E-009</text:p>
          </table:table-cell>
          <table:table-cell table:formula="of:=[.A6]/[.A7]" office:value-type="float" office:value="0.618033988749895">
            <text:p>0.6180339887</text:p>
          </table:table-cell>
          <table:table-cell table:formula="of:=[.C7]*[.C$3]" office:value-type="float" office:value="-141422324">
            <text:p>-141422324</text:p>
          </table:table-cell>
          <table:table-cell table:formula="of:=[.C6]/[.C7]" office:value-type="float" office:value="-1.6180339887499">
            <text:p>-1.6180339887</text:p>
          </table:table-cell>
          <table:table-cell table:formula="of:=[.A6]+[.C6]" office:value-type="float" office:value="-141422324">
            <text:p>-141422324</text:p>
          </table:table-cell>
          <table:table-cell table:formula="of:=[.E6]/[.E7]" office:value-type="float" office:value="-1.61803398874989">
            <text:p>-1.6180339887</text:p>
          </table:table-cell>
          <table:table-cell table:number-columns-repeated="1018"/>
        </table:table-row>
        <table:table-row table:style-name="ro3">
          <table:table-cell table:formula="of:=[.A8]*[.A$3]" office:value-type="float" office:value="0.0000000114411497632432">
            <text:p>1.14411497632432E-008</text:p>
          </table:table-cell>
          <table:table-cell table:formula="of:=[.A7]/[.A8]" office:value-type="float" office:value="0.618033988749895">
            <text:p>0.6180339887</text:p>
          </table:table-cell>
          <table:table-cell table:formula="of:=[.C8]*[.C$3]" office:value-type="float" office:value="87403803.0000001">
            <text:p>87403803.0000001</text:p>
          </table:table-cell>
          <table:table-cell table:formula="of:=[.C7]/[.C8]" office:value-type="float" office:value="-1.6180339887499">
            <text:p>-1.6180339887</text:p>
          </table:table-cell>
          <table:table-cell table:formula="of:=[.A7]+[.C7]" office:value-type="float" office:value="87403803.0000001">
            <text:p>87403803.0000001</text:p>
          </table:table-cell>
          <table:table-cell table:formula="of:=[.E7]/[.E8]" office:value-type="float" office:value="-1.6180339887499">
            <text:p>-1.6180339887</text:p>
          </table:table-cell>
          <table:table-cell table:number-columns-repeated="1018"/>
        </table:table-row>
        <table:table-row table:style-name="ro3">
          <table:table-cell table:formula="of:=[.A9]*[.A$3]" office:value-type="float" office:value="0.0000000185121691873053">
            <text:p>1.85121691873053E-008</text:p>
          </table:table-cell>
          <table:table-cell table:formula="of:=[.A8]/[.A9]" office:value-type="float" office:value="0.618033988749895">
            <text:p>0.6180339887</text:p>
          </table:table-cell>
          <table:table-cell table:formula="of:=[.C9]*[.C$3]" office:value-type="float" office:value="-54018521.0000001">
            <text:p>-54018521.0000001</text:p>
          </table:table-cell>
          <table:table-cell table:formula="of:=[.C8]/[.C9]" office:value-type="float" office:value="-1.6180339887499">
            <text:p>-1.6180339887</text:p>
          </table:table-cell>
          <table:table-cell table:formula="of:=[.A8]+[.C8]" office:value-type="float" office:value="-54018521.0000001">
            <text:p>-54018521.0000001</text:p>
          </table:table-cell>
          <table:table-cell table:formula="of:=[.E8]/[.E9]" office:value-type="float" office:value="-1.61803398874989">
            <text:p>-1.6180339887</text:p>
          </table:table-cell>
          <table:table-cell table:number-columns-repeated="1018"/>
        </table:table-row>
        <table:table-row table:style-name="ro3">
          <table:table-cell table:formula="of:=[.A10]*[.A$3]" office:value-type="float" office:value="0.0000000299533189505484">
            <text:p>0.00000003</text:p>
          </table:table-cell>
          <table:table-cell table:formula="of:=[.A9]/[.A10]" office:value-type="float" office:value="0.618033988749895">
            <text:p>0.6180339887</text:p>
          </table:table-cell>
          <table:table-cell table:formula="of:=[.C10]*[.C$3]" office:value-type="float" office:value="33385282">
            <text:p>33385282</text:p>
          </table:table-cell>
          <table:table-cell table:formula="of:=[.C9]/[.C10]" office:value-type="float" office:value="-1.6180339887499">
            <text:p>-1.6180339887</text:p>
          </table:table-cell>
          <table:table-cell table:formula="of:=[.A9]+[.C9]" office:value-type="float" office:value="33385282">
            <text:p>33385282</text:p>
          </table:table-cell>
          <table:table-cell table:formula="of:=[.E9]/[.E10]" office:value-type="float" office:value="-1.6180339887499">
            <text:p>-1.6180339887</text:p>
          </table:table-cell>
          <table:table-cell table:number-columns-repeated="1018"/>
        </table:table-row>
        <table:table-row table:style-name="ro3">
          <table:table-cell table:formula="of:=[.A11]*[.A$3]" office:value-type="float" office:value="0.0000000484654881378537">
            <text:p>4.84654881378537E-008</text:p>
          </table:table-cell>
          <table:table-cell table:formula="of:=[.A10]/[.A11]" office:value-type="float" office:value="0.618033988749895">
            <text:p>0.6180339887</text:p>
          </table:table-cell>
          <table:table-cell table:formula="of:=[.C11]*[.C$3]" office:value-type="float" office:value="-20633239.0000001">
            <text:p>-20633239.0000001</text:p>
          </table:table-cell>
          <table:table-cell table:formula="of:=[.C10]/[.C11]" office:value-type="float" office:value="-1.6180339887499">
            <text:p>-1.6180339887</text:p>
          </table:table-cell>
          <table:table-cell table:formula="of:=[.A10]+[.C10]" office:value-type="float" office:value="-20633239">
            <text:p>-20633239</text:p>
          </table:table-cell>
          <table:table-cell table:formula="of:=[.E10]/[.E11]" office:value-type="float" office:value="-1.61803398874988">
            <text:p>-1.6180339887</text:p>
          </table:table-cell>
          <table:table-cell table:number-columns-repeated="1018"/>
        </table:table-row>
        <table:table-row table:style-name="ro3">
          <table:table-cell table:formula="of:=[.A12]*[.A$3]" office:value-type="float" office:value="0.0000000784188070884022">
            <text:p>7.84188070884022E-008</text:p>
          </table:table-cell>
          <table:table-cell table:formula="of:=[.A11]/[.A12]" office:value-type="float" office:value="0.618033988749895">
            <text:p>0.6180339887</text:p>
          </table:table-cell>
          <table:table-cell table:formula="of:=[.C12]*[.C$3]" office:value-type="float" office:value="12752042.9999999">
            <text:p>12752042.9999999</text:p>
          </table:table-cell>
          <table:table-cell table:formula="of:=[.C11]/[.C12]" office:value-type="float" office:value="-1.6180339887499">
            <text:p>-1.6180339887</text:p>
          </table:table-cell>
          <table:table-cell table:formula="of:=[.A11]+[.C11]" office:value-type="float" office:value="12752043">
            <text:p>12752043</text:p>
          </table:table-cell>
          <table:table-cell table:formula="of:=[.E11]/[.E12]" office:value-type="float" office:value="-1.61803398874993">
            <text:p>-1.6180339887</text:p>
          </table:table-cell>
          <table:table-cell table:number-columns-repeated="1018"/>
        </table:table-row>
        <table:table-row table:style-name="ro3">
          <table:table-cell table:formula="of:=[.A13]*[.A$3]" office:value-type="float" office:value="0.000000126884295226256">
            <text:p>1.26884295226256E-007</text:p>
          </table:table-cell>
          <table:table-cell table:formula="of:=[.A12]/[.A13]" office:value-type="float" office:value="0.618033988749895">
            <text:p>0.6180339887</text:p>
          </table:table-cell>
          <table:table-cell table:formula="of:=[.C13]*[.C$3]" office:value-type="float" office:value="-7881196.00000013">
            <text:p>-7881196.00000013</text:p>
          </table:table-cell>
          <table:table-cell table:formula="of:=[.C12]/[.C13]" office:value-type="float" office:value="-1.6180339887499">
            <text:p>-1.6180339887</text:p>
          </table:table-cell>
          <table:table-cell table:formula="of:=[.A12]+[.C12]" office:value-type="float" office:value="-7881196.00000001">
            <text:p>-7881196.00000001</text:p>
          </table:table-cell>
          <table:table-cell table:formula="of:=[.E12]/[.E13]" office:value-type="float" office:value="-1.6180339887498">
            <text:p>-1.6180339887</text:p>
          </table:table-cell>
          <table:table-cell table:number-columns-repeated="1018"/>
        </table:table-row>
        <table:table-row table:style-name="ro3">
          <table:table-cell table:formula="of:=[.A14]*[.A$3]" office:value-type="float" office:value="0.000000205303102314658">
            <text:p>2.05303102314658E-007</text:p>
          </table:table-cell>
          <table:table-cell table:formula="of:=[.A13]/[.A14]" office:value-type="float" office:value="0.618033988749895">
            <text:p>0.6180339887</text:p>
          </table:table-cell>
          <table:table-cell table:formula="of:=[.C14]*[.C$3]" office:value-type="float" office:value="4870846.9999998">
            <text:p>4870846.9999998</text:p>
          </table:table-cell>
          <table:table-cell table:formula="of:=[.C13]/[.C14]" office:value-type="float" office:value="-1.6180339887499">
            <text:p>-1.6180339887</text:p>
          </table:table-cell>
          <table:table-cell table:formula="of:=[.A13]+[.C13]" office:value-type="float" office:value="4870847">
            <text:p>4870847</text:p>
          </table:table-cell>
          <table:table-cell table:formula="of:=[.E13]/[.E14]" office:value-type="float" office:value="-1.61803398875014">
            <text:p>-1.6180339888</text:p>
          </table:table-cell>
          <table:table-cell table:number-columns-repeated="1018"/>
        </table:table-row>
        <table:table-row table:style-name="ro3">
          <table:table-cell table:formula="of:=[.A15]*[.A$3]" office:value-type="float" office:value="0.000000332187397540914">
            <text:p>3.32187397540914E-007</text:p>
          </table:table-cell>
          <table:table-cell table:formula="of:=[.A14]/[.A15]" office:value-type="float" office:value="0.618033988749895">
            <text:p>0.6180339887</text:p>
          </table:table-cell>
          <table:table-cell table:formula="of:=[.C15]*[.C$3]" office:value-type="float" office:value="-3010349.00000033">
            <text:p>-3010349.00000033</text:p>
          </table:table-cell>
          <table:table-cell table:formula="of:=[.C14]/[.C15]" office:value-type="float" office:value="-1.6180339887499">
            <text:p>-1.6180339887</text:p>
          </table:table-cell>
          <table:table-cell table:formula="of:=[.A14]+[.C14]" office:value-type="float" office:value="-3010349">
            <text:p>-3010349</text:p>
          </table:table-cell>
          <table:table-cell table:formula="of:=[.E14]/[.E15]" office:value-type="float" office:value="-1.61803398874925">
            <text:p>-1.6180339887</text:p>
          </table:table-cell>
          <table:table-cell table:number-columns-repeated="1018"/>
        </table:table-row>
        <table:table-row table:style-name="ro3">
          <table:table-cell table:formula="of:=[.A16]*[.A$3]" office:value-type="float" office:value="0.000000537490499855572">
            <text:p>5.37490499855572E-007</text:p>
          </table:table-cell>
          <table:table-cell table:formula="of:=[.A15]/[.A16]" office:value-type="float" office:value="0.618033988749895">
            <text:p>0.6180339887</text:p>
          </table:table-cell>
          <table:table-cell table:formula="of:=[.C16]*[.C$3]" office:value-type="float" office:value="1860497.99999946">
            <text:p>1860497.99999946</text:p>
          </table:table-cell>
          <table:table-cell table:formula="of:=[.C15]/[.C16]" office:value-type="float" office:value="-1.6180339887499">
            <text:p>-1.6180339887</text:p>
          </table:table-cell>
          <table:table-cell table:formula="of:=[.A15]+[.C15]" office:value-type="float" office:value="1860498">
            <text:p>1860498</text:p>
          </table:table-cell>
          <table:table-cell table:formula="of:=[.E15]/[.E16]" office:value-type="float" office:value="-1.61803398875159">
            <text:p>-1.6180339888</text:p>
          </table:table-cell>
          <table:table-cell table:number-columns-repeated="1018"/>
        </table:table-row>
        <table:table-row table:style-name="ro3">
          <table:table-cell table:formula="of:=[.A17]*[.A$3]" office:value-type="float" office:value="0.000000869677897396486">
            <text:p>8.69677897396486E-007</text:p>
          </table:table-cell>
          <table:table-cell table:formula="of:=[.A16]/[.A17]" office:value-type="float" office:value="0.618033988749895">
            <text:p>0.6180339887</text:p>
          </table:table-cell>
          <table:table-cell table:formula="of:=[.C17]*[.C$3]" office:value-type="float" office:value="-1149851.00000087">
            <text:p>-1149851.00000087</text:p>
          </table:table-cell>
          <table:table-cell table:formula="of:=[.C16]/[.C17]" office:value-type="float" office:value="-1.6180339887499">
            <text:p>-1.6180339887</text:p>
          </table:table-cell>
          <table:table-cell table:formula="of:=[.A16]+[.C16]" office:value-type="float" office:value="-1149851">
            <text:p>-1149851</text:p>
          </table:table-cell>
          <table:table-cell table:formula="of:=[.E16]/[.E17]" office:value-type="float" office:value="-1.61803398874547">
            <text:p>-1.6180339887</text:p>
          </table:table-cell>
          <table:table-cell table:number-columns-repeated="1018"/>
        </table:table-row>
        <table:table-row table:style-name="ro3">
          <table:table-cell table:formula="of:=[.A18]*[.A$3]" office:value-type="float" office:value="0.00000140716839725206">
            <text:p>1.40716839725206E-006</text:p>
          </table:table-cell>
          <table:table-cell table:formula="of:=[.A17]/[.A18]" office:value-type="float" office:value="0.618033988749895">
            <text:p>0.6180339887</text:p>
          </table:table-cell>
          <table:table-cell table:formula="of:=[.C18]*[.C$3]" office:value-type="float" office:value="710646.999998593">
            <text:p>710646.999998593</text:p>
          </table:table-cell>
          <table:table-cell table:formula="of:=[.C17]/[.C18]" office:value-type="float" office:value="-1.6180339887499">
            <text:p>-1.6180339887</text:p>
          </table:table-cell>
          <table:table-cell table:formula="of:=[.A17]+[.C17]" office:value-type="float" office:value="710647">
            <text:p>710647</text:p>
          </table:table-cell>
          <table:table-cell table:formula="of:=[.E17]/[.E18]" office:value-type="float" office:value="-1.61803398876149">
            <text:p>-1.6180339888</text:p>
          </table:table-cell>
          <table:table-cell table:number-columns-repeated="1018"/>
        </table:table-row>
        <table:table-row table:style-name="ro3">
          <table:table-cell table:formula="of:=[.A19]*[.A$3]" office:value-type="float" office:value="0.00000227684629464854">
            <text:p>2.27684629464854E-006</text:p>
          </table:table-cell>
          <table:table-cell table:formula="of:=[.A18]/[.A19]" office:value-type="float" office:value="0.618033988749895">
            <text:p>0.6180339887</text:p>
          </table:table-cell>
          <table:table-cell table:formula="of:=[.C19]*[.C$3]" office:value-type="float" office:value="-439204.000002277">
            <text:p>-439204.000002277</text:p>
          </table:table-cell>
          <table:table-cell table:formula="of:=[.C18]/[.C19]" office:value-type="float" office:value="-1.6180339887499">
            <text:p>-1.6180339887</text:p>
          </table:table-cell>
          <table:table-cell table:formula="of:=[.A18]+[.C18]" office:value-type="float" office:value="-439204">
            <text:p>-439204</text:p>
          </table:table-cell>
          <table:table-cell table:formula="of:=[.E18]/[.E19]" office:value-type="float" office:value="-1.61803398871955">
            <text:p>-1.6180339887</text:p>
          </table:table-cell>
          <table:table-cell table:number-columns-repeated="1018"/>
        </table:table-row>
        <table:table-row table:style-name="ro3">
          <table:table-cell table:formula="of:=[.A20]*[.A$3]" office:value-type="float" office:value="0.0000036840146919006">
            <text:p>0.000003684</text:p>
          </table:table-cell>
          <table:table-cell table:formula="of:=[.A19]/[.A20]" office:value-type="float" office:value="0.618033988749895">
            <text:p>0.6180339887</text:p>
          </table:table-cell>
          <table:table-cell table:formula="of:=[.C20]*[.C$3]" office:value-type="float" office:value="271442.999996316">
            <text:p>271442.999996316</text:p>
          </table:table-cell>
          <table:table-cell table:formula="of:=[.C19]/[.C20]" office:value-type="float" office:value="-1.6180339887499">
            <text:p>-1.6180339887</text:p>
          </table:table-cell>
          <table:table-cell table:formula="of:=[.A19]+[.C19]" office:value-type="float" office:value="271443">
            <text:p>271443</text:p>
          </table:table-cell>
          <table:table-cell table:formula="of:=[.E19]/[.E20]" office:value-type="float" office:value="-1.61803398882935">
            <text:p>-1.6180339888</text:p>
          </table:table-cell>
          <table:table-cell table:number-columns-repeated="1018"/>
        </table:table-row>
        <table:table-row table:style-name="ro3">
          <table:table-cell table:formula="of:=[.A21]*[.A$3]" office:value-type="float" office:value="0.00000596086098654914">
            <text:p>5.96086098654914E-006</text:p>
          </table:table-cell>
          <table:table-cell table:formula="of:=[.A20]/[.A21]" office:value-type="float" office:value="0.618033988749895">
            <text:p>0.6180339887</text:p>
          </table:table-cell>
          <table:table-cell table:formula="of:=[.C21]*[.C$3]" office:value-type="float" office:value="-167761.000005961">
            <text:p>-167761.000005961</text:p>
          </table:table-cell>
          <table:table-cell table:formula="of:=[.C20]/[.C21]" office:value-type="float" office:value="-1.6180339887499">
            <text:p>-1.6180339887</text:p>
          </table:table-cell>
          <table:table-cell table:formula="of:=[.A20]+[.C20]" office:value-type="float" office:value="-167761">
            <text:p>-167761</text:p>
          </table:table-cell>
          <table:table-cell table:formula="of:=[.E20]/[.E21]" office:value-type="float" office:value="-1.61803398854189">
            <text:p>-1.6180339885</text:p>
          </table:table-cell>
          <table:table-cell table:number-columns-repeated="1018"/>
        </table:table-row>
        <table:table-row table:style-name="ro3">
          <table:table-cell table:formula="of:=[.A22]*[.A$3]" office:value-type="float" office:value="0.00000964487567844974">
            <text:p>9.64487567844974E-006</text:p>
          </table:table-cell>
          <table:table-cell table:formula="of:=[.A21]/[.A22]" office:value-type="float" office:value="0.618033988749895">
            <text:p>0.6180339887</text:p>
          </table:table-cell>
          <table:table-cell table:formula="of:=[.C22]*[.C$3]" office:value-type="float" office:value="103681.999990355">
            <text:p>103681.999990355</text:p>
          </table:table-cell>
          <table:table-cell table:formula="of:=[.C21]/[.C22]" office:value-type="float" office:value="-1.6180339887499">
            <text:p>-1.6180339887</text:p>
          </table:table-cell>
          <table:table-cell table:formula="of:=[.A21]+[.C21]" office:value-type="float" office:value="103682">
            <text:p>103682</text:p>
          </table:table-cell>
          <table:table-cell table:formula="of:=[.E21]/[.E22]" office:value-type="float" office:value="-1.61803398929446">
            <text:p>-1.6180339893</text:p>
          </table:table-cell>
          <table:table-cell table:number-columns-repeated="1018"/>
        </table:table-row>
        <table:table-row table:style-name="ro3">
          <table:table-cell table:formula="of:=[.A23]*[.A$3]" office:value-type="float" office:value="0.0000156057366649989">
            <text:p>1.56057366649989E-005</text:p>
          </table:table-cell>
          <table:table-cell table:formula="of:=[.A22]/[.A23]" office:value-type="float" office:value="0.618033988749895">
            <text:p>0.6180339887</text:p>
          </table:table-cell>
          <table:table-cell table:formula="of:=[.C23]*[.C$3]" office:value-type="float" office:value="-64079.0000156058">
            <text:p>-64079.0000156058</text:p>
          </table:table-cell>
          <table:table-cell table:formula="of:=[.C22]/[.C23]" office:value-type="float" office:value="-1.6180339887499">
            <text:p>-1.6180339887</text:p>
          </table:table-cell>
          <table:table-cell table:formula="of:=[.A22]+[.C22]" office:value-type="float" office:value="-64079">
            <text:p>-64079</text:p>
          </table:table-cell>
          <table:table-cell table:formula="of:=[.E22]/[.E23]" office:value-type="float" office:value="-1.61803398732419">
            <text:p>-1.6180339873</text:p>
          </table:table-cell>
          <table:table-cell table:number-columns-repeated="1018"/>
        </table:table-row>
        <table:table-row table:style-name="ro3">
          <table:table-cell table:formula="of:=[.A24]*[.A$3]" office:value-type="float" office:value="0.0000252506123434486">
            <text:p>2.52506123434486E-005</text:p>
          </table:table-cell>
          <table:table-cell table:formula="of:=[.A23]/[.A24]" office:value-type="float" office:value="0.618033988749895">
            <text:p>0.6180339887</text:p>
          </table:table-cell>
          <table:table-cell table:formula="of:=[.C24]*[.C$3]" office:value-type="float" office:value="39602.9999747494">
            <text:p>39602.9999747494</text:p>
          </table:table-cell>
          <table:table-cell table:formula="of:=[.C23]/[.C24]" office:value-type="float" office:value="-1.6180339887499">
            <text:p>-1.6180339887</text:p>
          </table:table-cell>
          <table:table-cell table:formula="of:=[.A23]+[.C23]" office:value-type="float" office:value="39603">
            <text:p>39603</text:p>
          </table:table-cell>
          <table:table-cell table:formula="of:=[.E23]/[.E24]" office:value-type="float" office:value="-1.61803399248243">
            <text:p>-1.6180339925</text:p>
          </table:table-cell>
          <table:table-cell table:number-columns-repeated="1018"/>
        </table:table-row>
        <table:table-row table:style-name="ro3">
          <table:table-cell table:formula="of:=[.A25]*[.A$3]" office:value-type="float" office:value="0.0000408563490084475">
            <text:p>4.08563490084475E-005</text:p>
          </table:table-cell>
          <table:table-cell table:formula="of:=[.A24]/[.A25]" office:value-type="float" office:value="0.618033988749895">
            <text:p>0.6180339887</text:p>
          </table:table-cell>
          <table:table-cell table:formula="of:=[.C25]*[.C$3]" office:value-type="float" office:value="-24476.0000408564">
            <text:p>-24476.0000408564</text:p>
          </table:table-cell>
          <table:table-cell table:formula="of:=[.C24]/[.C25]" office:value-type="float" office:value="-1.6180339887499">
            <text:p>-1.6180339887</text:p>
          </table:table-cell>
          <table:table-cell table:formula="of:=[.A24]+[.C24]" office:value-type="float" office:value="-24476">
            <text:p>-24476</text:p>
          </table:table-cell>
          <table:table-cell table:formula="of:=[.E24]/[.E25]" office:value-type="float" office:value="-1.61803397897799">
            <text:p>-1.618033979</text:p>
          </table:table-cell>
          <table:table-cell table:number-columns-repeated="1018"/>
        </table:table-row>
        <table:table-row table:style-name="ro3">
          <table:table-cell table:formula="of:=[.A26]*[.A$3]" office:value-type="float" office:value="0.0000661069613518961">
            <text:p>0.000066107</text:p>
          </table:table-cell>
          <table:table-cell table:formula="of:=[.A25]/[.A26]" office:value-type="float" office:value="0.618033988749895">
            <text:p>0.6180339887</text:p>
          </table:table-cell>
          <table:table-cell table:formula="of:=[.C26]*[.C$3]" office:value-type="float" office:value="15126.999933893">
            <text:p>15126.999933893</text:p>
          </table:table-cell>
          <table:table-cell table:formula="of:=[.C25]/[.C26]" office:value-type="float" office:value="-1.6180339887499">
            <text:p>-1.6180339887</text:p>
          </table:table-cell>
          <table:table-cell table:formula="of:=[.A25]+[.C25]" office:value-type="float" office:value="15127">
            <text:p>15127</text:p>
          </table:table-cell>
          <table:table-cell table:formula="of:=[.E25]/[.E26]" office:value-type="float" office:value="-1.61803401433308">
            <text:p>-1.6180340143</text:p>
          </table:table-cell>
          <table:table-cell table:number-columns-repeated="1018"/>
        </table:table-row>
        <table:table-row table:style-name="ro3">
          <table:table-cell table:formula="of:=[.A27]*[.A$3]" office:value-type="float" office:value="0.000106963310360344">
            <text:p>0.0001069633</text:p>
          </table:table-cell>
          <table:table-cell table:formula="of:=[.A26]/[.A27]" office:value-type="float" office:value="0.618033988749895">
            <text:p>0.6180339887</text:p>
          </table:table-cell>
          <table:table-cell table:formula="of:=[.C27]*[.C$3]" office:value-type="float" office:value="-9349.00010696332">
            <text:p>-9349.0001069633</text:p>
          </table:table-cell>
          <table:table-cell table:formula="of:=[.C26]/[.C27]" office:value-type="float" office:value="-1.6180339887499">
            <text:p>-1.6180339887</text:p>
          </table:table-cell>
          <table:table-cell table:formula="of:=[.A26]+[.C26]" office:value-type="float" office:value="-9349">
            <text:p>-9349</text:p>
          </table:table-cell>
          <table:table-cell table:formula="of:=[.E26]/[.E27]" office:value-type="float" office:value="-1.61803392177224">
            <text:p>-1.6180339218</text:p>
          </table:table-cell>
          <table:table-cell table:number-columns-repeated="1018"/>
        </table:table-row>
        <table:table-row table:style-name="ro3">
          <table:table-cell table:formula="of:=[.A28]*[.A$3]" office:value-type="float" office:value="0.00017307027171224">
            <text:p>0.0001730703</text:p>
          </table:table-cell>
          <table:table-cell table:formula="of:=[.A27]/[.A28]" office:value-type="float" office:value="0.618033988749895">
            <text:p>0.6180339887</text:p>
          </table:table-cell>
          <table:table-cell table:formula="of:=[.C28]*[.C$3]" office:value-type="float" office:value="5777.99982692973">
            <text:p>5777.9998269297</text:p>
          </table:table-cell>
          <table:table-cell table:formula="of:=[.C27]/[.C28]" office:value-type="float" office:value="-1.6180339887499">
            <text:p>-1.6180339887</text:p>
          </table:table-cell>
          <table:table-cell table:formula="of:=[.A27]+[.C27]" office:value-type="float" office:value="5778">
            <text:p>5778</text:p>
          </table:table-cell>
          <table:table-cell table:formula="of:=[.E27]/[.E28]" office:value-type="float" office:value="-1.61803416409969">
            <text:p>-1.6180341641</text:p>
          </table:table-cell>
          <table:table-cell table:number-columns-repeated="1018"/>
        </table:table-row>
        <table:table-row table:style-name="ro3">
          <table:table-cell table:formula="of:=[.A29]*[.A$3]" office:value-type="float" office:value="0.000280033582072583">
            <text:p>0.0002800336</text:p>
          </table:table-cell>
          <table:table-cell table:formula="of:=[.A28]/[.A29]" office:value-type="float" office:value="0.618033988749895">
            <text:p>0.6180339887</text:p>
          </table:table-cell>
          <table:table-cell table:formula="of:=[.C29]*[.C$3]" office:value-type="float" office:value="-3571.00028003358">
            <text:p>-3571.0002800336</text:p>
          </table:table-cell>
          <table:table-cell table:formula="of:=[.C28]/[.C29]" office:value-type="float" office:value="-1.6180339887499">
            <text:p>-1.6180339887</text:p>
          </table:table-cell>
          <table:table-cell table:formula="of:=[.A28]+[.C28]" office:value-type="float" office:value="-3571">
            <text:p>-3571</text:p>
          </table:table-cell>
          <table:table-cell table:formula="of:=[.E28]/[.E29]" office:value-type="float" office:value="-1.6180335296783">
            <text:p>-1.6180335297</text:p>
          </table:table-cell>
          <table:table-cell table:number-columns-repeated="1018"/>
        </table:table-row>
        <table:table-row table:style-name="ro3">
          <table:table-cell table:formula="of:=[.A30]*[.A$3]" office:value-type="float" office:value="0.000453103853784823">
            <text:p>0.0004531039</text:p>
          </table:table-cell>
          <table:table-cell table:formula="of:=[.A29]/[.A30]" office:value-type="float" office:value="0.618033988749895">
            <text:p>0.6180339887</text:p>
          </table:table-cell>
          <table:table-cell table:formula="of:=[.C30]*[.C$3]" office:value-type="float" office:value="2206.99954689615">
            <text:p>2206.9995468962</text:p>
          </table:table-cell>
          <table:table-cell table:formula="of:=[.C29]/[.C30]" office:value-type="float" office:value="-1.6180339887499">
            <text:p>-1.6180339887</text:p>
          </table:table-cell>
          <table:table-cell table:formula="of:=[.A29]+[.C29]" office:value-type="float" office:value="2207">
            <text:p>2207</text:p>
          </table:table-cell>
          <table:table-cell table:formula="of:=[.E29]/[.E30]" office:value-type="float" office:value="-1.61803519061584">
            <text:p>-1.6180351906</text:p>
          </table:table-cell>
          <table:table-cell table:number-columns-repeated="1018"/>
        </table:table-row>
        <table:table-row table:style-name="ro3">
          <table:table-cell table:formula="of:=[.A31]*[.A$3]" office:value-type="float" office:value="0.000733137435857406">
            <text:p>0.0007331374</text:p>
          </table:table-cell>
          <table:table-cell table:formula="of:=[.A30]/[.A31]" office:value-type="float" office:value="0.618033988749895">
            <text:p>0.6180339887</text:p>
          </table:table-cell>
          <table:table-cell table:formula="of:=[.C31]*[.C$3]" office:value-type="float" office:value="-1364.00073313744">
            <text:p>-1364.0007331374</text:p>
          </table:table-cell>
          <table:table-cell table:formula="of:=[.C30]/[.C31]" office:value-type="float" office:value="-1.6180339887499">
            <text:p>-1.6180339887</text:p>
          </table:table-cell>
          <table:table-cell table:formula="of:=[.A30]+[.C30]" office:value-type="float" office:value="-1364">
            <text:p>-1364</text:p>
          </table:table-cell>
          <table:table-cell table:formula="of:=[.E30]/[.E31]" office:value-type="float" office:value="-1.61803084223013">
            <text:p>-1.6180308422</text:p>
          </table:table-cell>
          <table:table-cell table:number-columns-repeated="1018"/>
        </table:table-row>
        <table:table-row table:style-name="ro3">
          <table:table-cell table:formula="of:=[.A32]*[.A$3]" office:value-type="float" office:value="0.00118624128964223">
            <text:p>0.0011862413</text:p>
          </table:table-cell>
          <table:table-cell table:formula="of:=[.A31]/[.A32]" office:value-type="float" office:value="0.618033988749895">
            <text:p>0.6180339887</text:p>
          </table:table-cell>
          <table:table-cell table:formula="of:=[.C32]*[.C$3]" office:value-type="float" office:value="842.998813758711">
            <text:p>842.9988137587</text:p>
          </table:table-cell>
          <table:table-cell table:formula="of:=[.C31]/[.C32]" office:value-type="float" office:value="-1.6180339887499">
            <text:p>-1.6180339887</text:p>
          </table:table-cell>
          <table:table-cell table:formula="of:=[.A31]+[.C31]" office:value-type="float" office:value="843">
            <text:p>843</text:p>
          </table:table-cell>
          <table:table-cell table:formula="of:=[.E31]/[.E32]" office:value-type="float" office:value="-1.61804222648752">
            <text:p>-1.6180422265</text:p>
          </table:table-cell>
          <table:table-cell table:number-columns-repeated="1018"/>
        </table:table-row>
        <table:table-row table:style-name="ro3">
          <table:table-cell table:formula="of:=[.A33]*[.A$3]" office:value-type="float" office:value="0.00191937872549963">
            <text:p>0.0019193787</text:p>
          </table:table-cell>
          <table:table-cell table:formula="of:=[.A32]/[.A33]" office:value-type="float" office:value="0.618033988749895">
            <text:p>0.6180339887</text:p>
          </table:table-cell>
          <table:table-cell table:formula="of:=[.C33]*[.C$3]" office:value-type="float" office:value="-521.001919378726">
            <text:p>-521.0019193787</text:p>
          </table:table-cell>
          <table:table-cell table:formula="of:=[.C32]/[.C33]" office:value-type="float" office:value="-1.6180339887499">
            <text:p>-1.6180339887</text:p>
          </table:table-cell>
          <table:table-cell table:formula="of:=[.A32]+[.C32]" office:value-type="float" office:value="-521">
            <text:p>-521</text:p>
          </table:table-cell>
          <table:table-cell table:formula="of:=[.E32]/[.E33]" office:value-type="float" office:value="-1.61801242236025">
            <text:p>-1.6180124224</text:p>
          </table:table-cell>
          <table:table-cell table:number-columns-repeated="1018"/>
        </table:table-row>
        <table:table-row table:style-name="ro3">
          <table:table-cell table:formula="of:=[.A34]*[.A$3]" office:value-type="float" office:value="0.00310562001514186">
            <text:p>0.00310562</text:p>
          </table:table-cell>
          <table:table-cell table:formula="of:=[.A33]/[.A34]" office:value-type="float" office:value="0.618033988749895">
            <text:p>0.6180339887</text:p>
          </table:table-cell>
          <table:table-cell table:formula="of:=[.C34]*[.C$3]" office:value-type="float" office:value="321.996894379985">
            <text:p>321.99689438</text:p>
          </table:table-cell>
          <table:table-cell table:formula="of:=[.C33]/[.C34]" office:value-type="float" office:value="-1.6180339887499">
            <text:p>-1.6180339887</text:p>
          </table:table-cell>
          <table:table-cell table:formula="of:=[.A33]+[.C33]" office:value-type="float" office:value="322">
            <text:p>322</text:p>
          </table:table-cell>
          <table:table-cell table:formula="of:=[.E33]/[.E34]" office:value-type="float" office:value="-1.61809045226131">
            <text:p>-1.6180904523</text:p>
          </table:table-cell>
          <table:table-cell table:number-columns-repeated="1018"/>
        </table:table-row>
        <table:table-row table:style-name="ro3">
          <table:table-cell table:formula="of:=[.A35]*[.A$3]" office:value-type="float" office:value="0.0050249987406415">
            <text:p>0.0050249987</text:p>
          </table:table-cell>
          <table:table-cell table:formula="of:=[.A34]/[.A35]" office:value-type="float" office:value="0.618033988749895">
            <text:p>0.6180339887</text:p>
          </table:table-cell>
          <table:table-cell table:formula="of:=[.C35]*[.C$3]" office:value-type="float" office:value="-199.005024998741">
            <text:p>-199.0050249987</text:p>
          </table:table-cell>
          <table:table-cell table:formula="of:=[.C34]/[.C35]" office:value-type="float" office:value="-1.6180339887499">
            <text:p>-1.6180339887</text:p>
          </table:table-cell>
          <table:table-cell table:formula="of:=[.A34]+[.C34]" office:value-type="float" office:value="-199">
            <text:p>-199</text:p>
          </table:table-cell>
          <table:table-cell table:formula="of:=[.E34]/[.E35]" office:value-type="float" office:value="-1.61788617886179">
            <text:p>-1.6178861789</text:p>
          </table:table-cell>
          <table:table-cell table:number-columns-repeated="1018"/>
        </table:table-row>
        <table:table-row table:style-name="ro3">
          <table:table-cell table:formula="of:=[.A36]*[.A$3]" office:value-type="float" office:value="0.00813061875578336">
            <text:p>0.0081306188</text:p>
          </table:table-cell>
          <table:table-cell table:formula="of:=[.A35]/[.A36]" office:value-type="float" office:value="0.618033988749895">
            <text:p>0.6180339887</text:p>
          </table:table-cell>
          <table:table-cell table:formula="of:=[.C36]*[.C$3]" office:value-type="float" office:value="122.991869381244">
            <text:p>122.9918693812</text:p>
          </table:table-cell>
          <table:table-cell table:formula="of:=[.C35]/[.C36]" office:value-type="float" office:value="-1.6180339887499">
            <text:p>-1.6180339887</text:p>
          </table:table-cell>
          <table:table-cell table:formula="of:=[.A35]+[.C35]" office:value-type="float" office:value="123">
            <text:p>123</text:p>
          </table:table-cell>
          <table:table-cell table:formula="of:=[.E35]/[.E36]" office:value-type="float" office:value="-1.61842105263158">
            <text:p>-1.6184210526</text:p>
          </table:table-cell>
          <table:table-cell table:number-columns-repeated="1018"/>
        </table:table-row>
        <table:table-row table:style-name="ro3">
          <table:table-cell table:formula="of:=[.A37]*[.A$3]" office:value-type="float" office:value="0.0131556174964249">
            <text:p>0.0131556175</text:p>
          </table:table-cell>
          <table:table-cell table:formula="of:=[.A36]/[.A37]" office:value-type="float" office:value="0.618033988749895">
            <text:p>0.6180339887</text:p>
          </table:table-cell>
          <table:table-cell table:formula="of:=[.C37]*[.C$3]" office:value-type="float" office:value="-76.0131556174964">
            <text:p>-76.0131556175</text:p>
          </table:table-cell>
          <table:table-cell table:formula="of:=[.C36]/[.C37]" office:value-type="float" office:value="-1.6180339887499">
            <text:p>-1.6180339887</text:p>
          </table:table-cell>
          <table:table-cell table:formula="of:=[.A36]+[.C36]" office:value-type="float" office:value="-76">
            <text:p>-76</text:p>
          </table:table-cell>
          <table:table-cell table:formula="of:=[.E36]/[.E37]" office:value-type="float" office:value="-1.61702127659574">
            <text:p>-1.6170212766</text:p>
          </table:table-cell>
          <table:table-cell table:number-columns-repeated="1018"/>
        </table:table-row>
        <table:table-row table:style-name="ro3">
          <table:table-cell table:formula="of:=[.A38]*[.A$3]" office:value-type="float" office:value="0.0212862362522082">
            <text:p>0.0212862363</text:p>
          </table:table-cell>
          <table:table-cell table:formula="of:=[.A37]/[.A38]" office:value-type="float" office:value="0.618033988749895">
            <text:p>0.6180339887</text:p>
          </table:table-cell>
          <table:table-cell table:formula="of:=[.C38]*[.C$3]" office:value-type="float" office:value="46.9787137637478">
            <text:p>46.9787137637</text:p>
          </table:table-cell>
          <table:table-cell table:formula="of:=[.C37]/[.C38]" office:value-type="float" office:value="-1.6180339887499">
            <text:p>-1.6180339887</text:p>
          </table:table-cell>
          <table:table-cell table:formula="of:=[.A37]+[.C37]" office:value-type="float" office:value="47">
            <text:p>47</text:p>
          </table:table-cell>
          <table:table-cell table:formula="of:=[.E37]/[.E38]" office:value-type="float" office:value="-1.62068965517241">
            <text:p>-1.6206896552</text:p>
          </table:table-cell>
          <table:table-cell table:number-columns-repeated="1018"/>
        </table:table-row>
        <table:table-row table:style-name="ro3">
          <table:table-cell table:formula="of:=[.A39]*[.A$3]" office:value-type="float" office:value="0.0344418537486331">
            <text:p>0.0344418537</text:p>
          </table:table-cell>
          <table:table-cell table:formula="of:=[.A38]/[.A39]" office:value-type="float" office:value="0.618033988749895">
            <text:p>0.6180339887</text:p>
          </table:table-cell>
          <table:table-cell table:formula="of:=[.C39]*[.C$3]" office:value-type="float" office:value="-29.0344418537486">
            <text:p>-29.0344418537</text:p>
          </table:table-cell>
          <table:table-cell table:formula="of:=[.C38]/[.C39]" office:value-type="float" office:value="-1.6180339887499">
            <text:p>-1.6180339887</text:p>
          </table:table-cell>
          <table:table-cell table:formula="of:=[.A38]+[.C38]" office:value-type="float" office:value="-29">
            <text:p>-29</text:p>
          </table:table-cell>
          <table:table-cell table:formula="of:=[.E38]/[.E39]" office:value-type="float" office:value="-1.61111111111111">
            <text:p>-1.6111111111</text:p>
          </table:table-cell>
          <table:table-cell table:number-columns-repeated="1018"/>
        </table:table-row>
        <table:table-row table:style-name="ro3">
          <table:table-cell table:formula="of:=[.A40]*[.A$3]" office:value-type="float" office:value="0.0557280900008413">
            <text:p>0.05572809</text:p>
          </table:table-cell>
          <table:table-cell table:formula="of:=[.A39]/[.A40]" office:value-type="float" office:value="0.618033988749895">
            <text:p>0.6180339887</text:p>
          </table:table-cell>
          <table:table-cell table:formula="of:=[.C40]*[.C$3]" office:value-type="float" office:value="17.9442719099992">
            <text:p>17.94427191</text:p>
          </table:table-cell>
          <table:table-cell table:formula="of:=[.C39]/[.C40]" office:value-type="float" office:value="-1.6180339887499">
            <text:p>-1.6180339887</text:p>
          </table:table-cell>
          <table:table-cell table:formula="of:=[.A39]+[.C39]" office:value-type="float" office:value="18">
            <text:p>18</text:p>
          </table:table-cell>
          <table:table-cell table:formula="of:=[.E39]/[.E40]" office:value-type="float" office:value="-1.63636363636364">
            <text:p>-1.6363636364</text:p>
          </table:table-cell>
          <table:table-cell table:number-columns-repeated="1018"/>
        </table:table-row>
        <table:table-row table:style-name="ro3">
          <table:table-cell table:formula="of:=[.A41]*[.A$3]" office:value-type="float" office:value="0.0901699437494743">
            <text:p>0.0901699437</text:p>
          </table:table-cell>
          <table:table-cell table:formula="of:=[.A40]/[.A41]" office:value-type="float" office:value="0.618033988749895">
            <text:p>0.6180339887</text:p>
          </table:table-cell>
          <table:table-cell table:formula="of:=[.C41]*[.C$3]" office:value-type="float" office:value="-11.0901699437495">
            <text:p>-11.0901699437</text:p>
          </table:table-cell>
          <table:table-cell table:formula="of:=[.C40]/[.C41]" office:value-type="float" office:value="-1.6180339887499">
            <text:p>-1.6180339887</text:p>
          </table:table-cell>
          <table:table-cell table:formula="of:=[.A40]+[.C40]" office:value-type="float" office:value="-11">
            <text:p>-11</text:p>
          </table:table-cell>
          <table:table-cell table:formula="of:=[.E40]/[.E41]" office:value-type="float" office:value="-1.57142857142857">
            <text:p>-1.5714285714</text:p>
          </table:table-cell>
          <table:table-cell table:number-columns-repeated="1018"/>
        </table:table-row>
        <table:table-row table:style-name="ro3">
          <table:table-cell table:formula="of:=[.A42]*[.A$3]" office:value-type="float" office:value="0.145898033750316">
            <text:p>0.1458980338</text:p>
          </table:table-cell>
          <table:table-cell table:formula="of:=[.A41]/[.A42]" office:value-type="float" office:value="0.618033988749895">
            <text:p>0.6180339887</text:p>
          </table:table-cell>
          <table:table-cell table:formula="of:=[.C42]*[.C$3]" office:value-type="float" office:value="6.85410196624969">
            <text:p>6.8541019662</text:p>
          </table:table-cell>
          <table:table-cell table:formula="of:=[.C41]/[.C42]" office:value-type="float" office:value="-1.6180339887499">
            <text:p>-1.6180339887</text:p>
          </table:table-cell>
          <table:table-cell table:formula="of:=[.A41]+[.C41]" office:value-type="float" office:value="7">
            <text:p>7</text:p>
          </table:table-cell>
          <table:table-cell table:formula="of:=[.E41]/[.E42]" office:value-type="float" office:value="-1.75">
            <text:p>-1.75</text:p>
          </table:table-cell>
          <table:table-cell table:number-columns-repeated="1018"/>
        </table:table-row>
        <table:table-row table:style-name="ro3">
          <table:table-cell table:formula="of:=[.A43]*[.A$3]" office:value-type="float" office:value="0.23606797749979">
            <text:p>0.2360679775</text:p>
          </table:table-cell>
          <table:table-cell table:formula="of:=[.A42]/[.A43]" office:value-type="float" office:value="0.618033988749895">
            <text:p>0.6180339887</text:p>
          </table:table-cell>
          <table:table-cell table:formula="of:=[.C43]*[.C$3]" office:value-type="float" office:value="-4.23606797749979">
            <text:p>-4.2360679775</text:p>
          </table:table-cell>
          <table:table-cell table:formula="of:=[.C42]/[.C43]" office:value-type="float" office:value="-1.6180339887499">
            <text:p>-1.6180339887</text:p>
          </table:table-cell>
          <table:table-cell table:formula="of:=[.A42]+[.C42]" office:value-type="float" office:value="-4">
            <text:p>-4</text:p>
          </table:table-cell>
          <table:table-cell table:formula="of:=[.E42]/[.E43]" office:value-type="float" office:value="-1.33333333333333">
            <text:p>-1.3333333333</text:p>
          </table:table-cell>
          <table:table-cell table:number-columns-repeated="1018"/>
        </table:table-row>
        <table:table-row table:style-name="ro3">
          <table:table-cell table:formula="of:=[.A44]*[.A$3]" office:value-type="float" office:value="0.381966011250105">
            <text:p>0.3819660113</text:p>
          </table:table-cell>
          <table:table-cell table:formula="of:=[.A43]/[.A44]" office:value-type="float" office:value="0.618033988749895">
            <text:p>0.6180339887</text:p>
          </table:table-cell>
          <table:table-cell table:formula="of:=[.C44]*[.C$3]" office:value-type="float" office:value="2.61803398874989">
            <text:p>2.6180339887</text:p>
          </table:table-cell>
          <table:table-cell table:formula="of:=[.C43]/[.C44]" office:value-type="float" office:value="-1.6180339887499">
            <text:p>-1.6180339887</text:p>
          </table:table-cell>
          <table:table-cell table:formula="of:=[.A43]+[.C43]" office:value-type="float" office:value="3">
            <text:p>3</text:p>
          </table:table-cell>
          <table:table-cell table:formula="of:=[.E43]/[.E44]" office:value-type="float" office:value="-3">
            <text:p>-3</text:p>
          </table:table-cell>
          <table:table-cell table:number-columns-repeated="1018"/>
        </table:table-row>
        <table:table-row table:style-name="ro3">
          <table:table-cell table:formula="of:=[.A45]*[.A$3]" office:value-type="float" office:value="0.618033988749895">
            <text:p>0.6180339887</text:p>
          </table:table-cell>
          <table:table-cell table:formula="of:=[.A44]/[.A45]" office:value-type="float" office:value="0.618033988749895">
            <text:p>0.6180339887</text:p>
          </table:table-cell>
          <table:table-cell table:formula="of:=[.C45]*[.C$3]" office:value-type="float" office:value="-1.6180339887499">
            <text:p>-1.6180339887</text:p>
          </table:table-cell>
          <table:table-cell table:formula="of:=[.C44]/[.C45]" office:value-type="float" office:value="-1.6180339887499">
            <text:p>-1.6180339887</text:p>
          </table:table-cell>
          <table:table-cell table:formula="of:=[.A44]+[.C44]" office:value-type="float" office:value="-1">
            <text:p>-1</text:p>
          </table:table-cell>
          <table:table-cell table:formula="of:=[.E44]/[.E45]" office:value-type="float" office:value="-0.5">
            <text:p>-0.5</text:p>
          </table:table-cell>
          <table:table-cell table:number-columns-repeated="1018"/>
        </table:table-row>
        <table:table-row table:style-name="ro14">
          <table:table-cell table:style-name="ce16" office:value-type="float" office:value="1">
            <text:p>1</text:p>
          </table:table-cell>
          <table:table-cell table:formula="of:=[.A45]/[.A46]" office:value-type="float" office:value="0.618033988749895">
            <text:p>0.6180339887</text:p>
          </table:table-cell>
          <table:table-cell table:style-name="ce16" office:value-type="float" office:value="1">
            <text:p>1</text:p>
          </table:table-cell>
          <table:table-cell table:formula="of:=[.C45]/[.C46]" office:value-type="float" office:value="-1.6180339887499">
            <text:p>-1.6180339887</text:p>
          </table:table-cell>
          <table:table-cell table:formula="of:=[.A45]+[.C45]" office:value-type="float" office:value="2">
            <text:p>2</text:p>
          </table:table-cell>
          <table:table-cell table:formula="of:=[.E45]/[.E46]" office:value-type="float" office:value="2">
            <text:p>2</text:p>
          </table:table-cell>
          <table:table-cell table:number-columns-repeated="1018"/>
        </table:table-row>
        <table:table-row table:style-name="ro3">
          <table:table-cell table:style-name="ce17" table:formula="of:=[.A45]/[.A$3]" office:value-type="float" office:value="1.61803398874989">
            <text:p>1.6180339887</text:p>
          </table:table-cell>
          <table:table-cell table:formula="of:=[.A46]/[.A47]" office:value-type="float" office:value="0.618033988749895">
            <text:p>0.6180339887</text:p>
          </table:table-cell>
          <table:table-cell table:style-name="ce17" table:formula="of:=[.C45]/[.C$3]" office:value-type="float" office:value="-0.618033988749895">
            <text:p>-0.6180339887</text:p>
          </table:table-cell>
          <table:table-cell table:formula="of:=[.C46]/[.C47]" office:value-type="float" office:value="-1.6180339887499">
            <text:p>-1.6180339887</text:p>
          </table:table-cell>
          <table:table-cell table:formula="of:=[.A46]+[.C46]" office:value-type="float" office:value="1">
            <text:p>1</text:p>
          </table:table-cell>
          <table:table-cell table:formula="of:=[.E46]/[.E47]" office:value-type="float" office:value="0.333333333333333">
            <text:p>0.3333333333</text:p>
          </table:table-cell>
          <table:table-cell table:number-columns-repeated="1018"/>
        </table:table-row>
        <table:table-row table:style-name="ro3">
          <table:table-cell table:style-name="ce17" table:formula="of:=[.A46]/[.A$3]" office:value-type="float" office:value="2.61803398874989">
            <text:p>2.6180339887</text:p>
          </table:table-cell>
          <table:table-cell table:formula="of:=[.A47]/[.A48]" office:value-type="float" office:value="0.618033988749895">
            <text:p>0.6180339887</text:p>
          </table:table-cell>
          <table:table-cell table:style-name="ce17" table:formula="of:=[.C46]/[.C$3]" office:value-type="float" office:value="0.381966011250105">
            <text:p>0.3819660113</text:p>
          </table:table-cell>
          <table:table-cell table:formula="of:=[.C47]/[.C48]" office:value-type="float" office:value="-1.6180339887499">
            <text:p>-1.6180339887</text:p>
          </table:table-cell>
          <table:table-cell table:formula="of:=[.A47]+[.C47]" office:value-type="float" office:value="3">
            <text:p>3</text:p>
          </table:table-cell>
          <table:table-cell table:formula="of:=[.E47]/[.E48]" office:value-type="float" office:value="0.75">
            <text:p>0.75</text:p>
          </table:table-cell>
          <table:table-cell table:number-columns-repeated="1018"/>
        </table:table-row>
        <table:table-row table:style-name="ro3">
          <table:table-cell table:style-name="ce17" table:formula="of:=[.A47]/[.A$3]" office:value-type="float" office:value="4.23606797749979">
            <text:p>4.2360679775</text:p>
          </table:table-cell>
          <table:table-cell table:formula="of:=[.A48]/[.A49]" office:value-type="float" office:value="0.618033988749895">
            <text:p>0.6180339887</text:p>
          </table:table-cell>
          <table:table-cell table:style-name="ce17" table:formula="of:=[.C47]/[.C$3]" office:value-type="float" office:value="-0.23606797749979">
            <text:p>-0.2360679775</text:p>
          </table:table-cell>
          <table:table-cell table:formula="of:=[.C48]/[.C49]" office:value-type="float" office:value="-1.6180339887499">
            <text:p>-1.6180339887</text:p>
          </table:table-cell>
          <table:table-cell table:formula="of:=[.A48]+[.C48]" office:value-type="float" office:value="4">
            <text:p>4</text:p>
          </table:table-cell>
          <table:table-cell table:formula="of:=[.E48]/[.E49]" office:value-type="float" office:value="0.571428571428571">
            <text:p>0.5714285714</text:p>
          </table:table-cell>
          <table:table-cell table:number-columns-repeated="1018"/>
        </table:table-row>
        <table:table-row table:style-name="ro3">
          <table:table-cell table:style-name="ce17" table:formula="of:=[.A48]/[.A$3]" office:value-type="float" office:value="6.85410196624968">
            <text:p>6.8541019662</text:p>
          </table:table-cell>
          <table:table-cell table:formula="of:=[.A49]/[.A50]" office:value-type="float" office:value="0.618033988749895">
            <text:p>0.6180339887</text:p>
          </table:table-cell>
          <table:table-cell table:style-name="ce17" table:formula="of:=[.C48]/[.C$3]" office:value-type="float" office:value="0.145898033750315">
            <text:p>0.1458980338</text:p>
          </table:table-cell>
          <table:table-cell table:formula="of:=[.C49]/[.C50]" office:value-type="float" office:value="-1.6180339887499">
            <text:p>-1.6180339887</text:p>
          </table:table-cell>
          <table:table-cell table:formula="of:=[.A49]+[.C49]" office:value-type="float" office:value="7">
            <text:p>7</text:p>
          </table:table-cell>
          <table:table-cell table:formula="of:=[.E49]/[.E50]" office:value-type="float" office:value="0.636363636363636">
            <text:p>0.6363636364</text:p>
          </table:table-cell>
          <table:table-cell table:number-columns-repeated="1018"/>
        </table:table-row>
        <table:table-row table:style-name="ro3">
          <table:table-cell table:style-name="ce17" table:formula="of:=[.A49]/[.A$3]" office:value-type="float" office:value="11.0901699437495">
            <text:p>11.0901699437</text:p>
          </table:table-cell>
          <table:table-cell table:formula="of:=[.A50]/[.A51]" office:value-type="float" office:value="0.618033988749895">
            <text:p>0.6180339887</text:p>
          </table:table-cell>
          <table:table-cell table:style-name="ce17" table:formula="of:=[.C49]/[.C$3]" office:value-type="float" office:value="-0.0901699437494742">
            <text:p>-0.0901699437</text:p>
          </table:table-cell>
          <table:table-cell table:formula="of:=[.C50]/[.C51]" office:value-type="float" office:value="-1.6180339887499">
            <text:p>-1.6180339887</text:p>
          </table:table-cell>
          <table:table-cell table:formula="of:=[.A50]+[.C50]" office:value-type="float" office:value="11">
            <text:p>11</text:p>
          </table:table-cell>
          <table:table-cell table:formula="of:=[.E50]/[.E51]" office:value-type="float" office:value="0.611111111111111">
            <text:p>0.6111111111</text:p>
          </table:table-cell>
          <table:table-cell table:number-columns-repeated="1018"/>
        </table:table-row>
        <table:table-row table:style-name="ro3">
          <table:table-cell table:style-name="ce17" table:formula="of:=[.A50]/[.A$3]" office:value-type="float" office:value="17.9442719099992">
            <text:p>17.94427191</text:p>
          </table:table-cell>
          <table:table-cell table:formula="of:=[.A51]/[.A52]" office:value-type="float" office:value="0.618033988749895">
            <text:p>0.6180339887</text:p>
          </table:table-cell>
          <table:table-cell table:style-name="ce17" table:formula="of:=[.C50]/[.C$3]" office:value-type="float" office:value="0.0557280900008412">
            <text:p>0.05572809</text:p>
          </table:table-cell>
          <table:table-cell table:formula="of:=[.C51]/[.C52]" office:value-type="float" office:value="-1.6180339887499">
            <text:p>-1.6180339887</text:p>
          </table:table-cell>
          <table:table-cell table:formula="of:=[.A51]+[.C51]" office:value-type="float" office:value="18">
            <text:p>18</text:p>
          </table:table-cell>
          <table:table-cell table:formula="of:=[.E51]/[.E52]" office:value-type="float" office:value="0.620689655172414">
            <text:p>0.6206896552</text:p>
          </table:table-cell>
          <table:table-cell table:number-columns-repeated="1018"/>
        </table:table-row>
        <table:table-row table:style-name="ro3">
          <table:table-cell table:style-name="ce17" table:formula="of:=[.A51]/[.A$3]" office:value-type="float" office:value="29.0344418537486">
            <text:p>29.0344418537</text:p>
          </table:table-cell>
          <table:table-cell table:formula="of:=[.A52]/[.A53]" office:value-type="float" office:value="0.618033988749895">
            <text:p>0.6180339887</text:p>
          </table:table-cell>
          <table:table-cell table:style-name="ce17" table:formula="of:=[.C51]/[.C$3]" office:value-type="float" office:value="-0.034441853748633">
            <text:p>-0.0344418537</text:p>
          </table:table-cell>
          <table:table-cell table:formula="of:=[.C52]/[.C53]" office:value-type="float" office:value="-1.6180339887499">
            <text:p>-1.6180339887</text:p>
          </table:table-cell>
          <table:table-cell table:formula="of:=[.A52]+[.C52]" office:value-type="float" office:value="29">
            <text:p>29</text:p>
          </table:table-cell>
          <table:table-cell table:formula="of:=[.E52]/[.E53]" office:value-type="float" office:value="0.617021276595745">
            <text:p>0.6170212766</text:p>
          </table:table-cell>
          <table:table-cell table:number-columns-repeated="1018"/>
        </table:table-row>
        <table:table-row table:style-name="ro3">
          <table:table-cell table:style-name="ce17" table:formula="of:=[.A52]/[.A$3]" office:value-type="float" office:value="46.9787137637478">
            <text:p>46.9787137637</text:p>
          </table:table-cell>
          <table:table-cell table:formula="of:=[.A53]/[.A54]" office:value-type="float" office:value="0.618033988749895">
            <text:p>0.6180339887</text:p>
          </table:table-cell>
          <table:table-cell table:style-name="ce17" table:formula="of:=[.C52]/[.C$3]" office:value-type="float" office:value="0.0212862362522082">
            <text:p>0.0212862363</text:p>
          </table:table-cell>
          <table:table-cell table:formula="of:=[.C53]/[.C54]" office:value-type="float" office:value="-1.6180339887499">
            <text:p>-1.6180339887</text:p>
          </table:table-cell>
          <table:table-cell table:formula="of:=[.A53]+[.C53]" office:value-type="float" office:value="47">
            <text:p>47</text:p>
          </table:table-cell>
          <table:table-cell table:formula="of:=[.E53]/[.E54]" office:value-type="float" office:value="0.618421052631579">
            <text:p>0.6184210526</text:p>
          </table:table-cell>
          <table:table-cell table:number-columns-repeated="1018"/>
        </table:table-row>
        <table:table-row table:style-name="ro3">
          <table:table-cell table:style-name="ce17" table:formula="of:=[.A53]/[.A$3]" office:value-type="float" office:value="76.0131556174964">
            <text:p>76.0131556175</text:p>
          </table:table-cell>
          <table:table-cell table:formula="of:=[.A54]/[.A55]" office:value-type="float" office:value="0.618033988749895">
            <text:p>0.6180339887</text:p>
          </table:table-cell>
          <table:table-cell table:style-name="ce17" table:formula="of:=[.C53]/[.C$3]" office:value-type="float" office:value="-0.0131556174964248">
            <text:p>-0.0131556175</text:p>
          </table:table-cell>
          <table:table-cell table:formula="of:=[.C54]/[.C55]" office:value-type="float" office:value="-1.61803398874989">
            <text:p>-1.6180339887</text:p>
          </table:table-cell>
          <table:table-cell table:formula="of:=[.A54]+[.C54]" office:value-type="float" office:value="76">
            <text:p>76</text:p>
          </table:table-cell>
          <table:table-cell table:formula="of:=[.E54]/[.E55]" office:value-type="float" office:value="0.617886178861789">
            <text:p>0.6178861789</text:p>
          </table:table-cell>
          <table:table-cell table:number-columns-repeated="1018"/>
        </table:table-row>
        <table:table-row table:style-name="ro3">
          <table:table-cell table:style-name="ce17" table:formula="of:=[.A54]/[.A$3]" office:value-type="float" office:value="122.991869381244">
            <text:p>122.9918693812</text:p>
          </table:table-cell>
          <table:table-cell table:formula="of:=[.A55]/[.A56]" office:value-type="float" office:value="0.618033988749895">
            <text:p>0.6180339887</text:p>
          </table:table-cell>
          <table:table-cell table:style-name="ce17" table:formula="of:=[.C54]/[.C$3]" office:value-type="float" office:value="0.00813061875578335">
            <text:p>0.0081306188</text:p>
          </table:table-cell>
          <table:table-cell table:formula="of:=[.C55]/[.C56]" office:value-type="float" office:value="-1.6180339887499">
            <text:p>-1.6180339887</text:p>
          </table:table-cell>
          <table:table-cell table:formula="of:=[.A55]+[.C55]" office:value-type="float" office:value="123">
            <text:p>123</text:p>
          </table:table-cell>
          <table:table-cell table:formula="of:=[.E55]/[.E56]" office:value-type="float" office:value="0.618090452261307">
            <text:p>0.6180904523</text:p>
          </table:table-cell>
          <table:table-cell table:number-columns-repeated="1018"/>
        </table:table-row>
        <table:table-row table:style-name="ro3">
          <table:table-cell table:style-name="ce17" table:formula="of:=[.A55]/[.A$3]" office:value-type="float" office:value="199.005024998741">
            <text:p>199.0050249987</text:p>
          </table:table-cell>
          <table:table-cell table:formula="of:=[.A56]/[.A57]" office:value-type="float" office:value="0.618033988749895">
            <text:p>0.6180339887</text:p>
          </table:table-cell>
          <table:table-cell table:style-name="ce17" table:formula="of:=[.C55]/[.C$3]" office:value-type="float" office:value="-0.00502499874064149">
            <text:p>-0.0050249987</text:p>
          </table:table-cell>
          <table:table-cell table:formula="of:=[.C56]/[.C57]" office:value-type="float" office:value="-1.6180339887499">
            <text:p>-1.6180339887</text:p>
          </table:table-cell>
          <table:table-cell table:formula="of:=[.A56]+[.C56]" office:value-type="float" office:value="199">
            <text:p>199</text:p>
          </table:table-cell>
          <table:table-cell table:formula="of:=[.E56]/[.E57]" office:value-type="float" office:value="0.618012422360248">
            <text:p>0.6180124224</text:p>
          </table:table-cell>
          <table:table-cell table:number-columns-repeated="1018"/>
        </table:table-row>
        <table:table-row table:style-name="ro3">
          <table:table-cell table:style-name="ce17" table:formula="of:=[.A56]/[.A$3]" office:value-type="float" office:value="321.996894379985">
            <text:p>321.99689438</text:p>
          </table:table-cell>
          <table:table-cell table:formula="of:=[.A57]/[.A58]" office:value-type="float" office:value="0.618033988749895">
            <text:p>0.6180339887</text:p>
          </table:table-cell>
          <table:table-cell table:style-name="ce17" table:formula="of:=[.C56]/[.C$3]" office:value-type="float" office:value="0.00310562001514186">
            <text:p>0.00310562</text:p>
          </table:table-cell>
          <table:table-cell table:formula="of:=[.C57]/[.C58]" office:value-type="float" office:value="-1.6180339887499">
            <text:p>-1.6180339887</text:p>
          </table:table-cell>
          <table:table-cell table:formula="of:=[.A57]+[.C57]" office:value-type="float" office:value="322">
            <text:p>322</text:p>
          </table:table-cell>
          <table:table-cell table:formula="of:=[.E57]/[.E58]" office:value-type="float" office:value="0.618042226487524">
            <text:p>0.6180422265</text:p>
          </table:table-cell>
          <table:table-cell table:number-columns-repeated="1018"/>
        </table:table-row>
        <table:table-row table:style-name="ro3">
          <table:table-cell table:style-name="ce17" table:formula="of:=[.A57]/[.A$3]" office:value-type="float" office:value="521.001919378725">
            <text:p>521.0019193787</text:p>
          </table:table-cell>
          <table:table-cell table:formula="of:=[.A58]/[.A59]" office:value-type="float" office:value="0.618033988749895">
            <text:p>0.6180339887</text:p>
          </table:table-cell>
          <table:table-cell table:style-name="ce17" table:formula="of:=[.C57]/[.C$3]" office:value-type="float" office:value="-0.00191937872549963">
            <text:p>-0.0019193787</text:p>
          </table:table-cell>
          <table:table-cell table:formula="of:=[.C58]/[.C59]" office:value-type="float" office:value="-1.61803398874989">
            <text:p>-1.6180339887</text:p>
          </table:table-cell>
          <table:table-cell table:formula="of:=[.A58]+[.C58]" office:value-type="float" office:value="521">
            <text:p>521</text:p>
          </table:table-cell>
          <table:table-cell table:formula="of:=[.E58]/[.E59]" office:value-type="float" office:value="0.618030842230131">
            <text:p>0.6180308422</text:p>
          </table:table-cell>
          <table:table-cell table:number-columns-repeated="1018"/>
        </table:table-row>
        <table:table-row table:style-name="ro3">
          <table:table-cell table:style-name="ce17" table:formula="of:=[.A58]/[.A$3]" office:value-type="float" office:value="842.99881375871">
            <text:p>842.9988137587</text:p>
          </table:table-cell>
          <table:table-cell table:formula="of:=[.A59]/[.A60]" office:value-type="float" office:value="0.618033988749895">
            <text:p>0.6180339887</text:p>
          </table:table-cell>
          <table:table-cell table:style-name="ce17" table:formula="of:=[.C58]/[.C$3]" office:value-type="float" office:value="0.00118624128964223">
            <text:p>0.0011862413</text:p>
          </table:table-cell>
          <table:table-cell table:formula="of:=[.C59]/[.C60]" office:value-type="float" office:value="-1.6180339887499">
            <text:p>-1.6180339887</text:p>
          </table:table-cell>
          <table:table-cell table:formula="of:=[.A59]+[.C59]" office:value-type="float" office:value="842.999999999999">
            <text:p>843</text:p>
          </table:table-cell>
          <table:table-cell table:formula="of:=[.E59]/[.E60]" office:value-type="float" office:value="0.618035190615836">
            <text:p>0.6180351906</text:p>
          </table:table-cell>
          <table:table-cell table:number-columns-repeated="1018"/>
        </table:table-row>
        <table:table-row table:style-name="ro3">
          <table:table-cell table:style-name="ce17" table:formula="of:=[.A59]/[.A$3]" office:value-type="float" office:value="1364.00073313743">
            <text:p>1364.0007331374</text:p>
          </table:table-cell>
          <table:table-cell table:formula="of:=[.A60]/[.A61]" office:value-type="float" office:value="0.618033988749895">
            <text:p>0.6180339887</text:p>
          </table:table-cell>
          <table:table-cell table:style-name="ce17" table:formula="of:=[.C59]/[.C$3]" office:value-type="float" office:value="-0.000733137435857404">
            <text:p>-0.0007331374</text:p>
          </table:table-cell>
          <table:table-cell table:formula="of:=[.C60]/[.C61]" office:value-type="float" office:value="-1.6180339887499">
            <text:p>-1.6180339887</text:p>
          </table:table-cell>
          <table:table-cell table:formula="of:=[.A60]+[.C60]" office:value-type="float" office:value="1364">
            <text:p>1364</text:p>
          </table:table-cell>
          <table:table-cell table:formula="of:=[.E60]/[.E61]" office:value-type="float" office:value="0.618033529678296">
            <text:p>0.6180335297</text:p>
          </table:table-cell>
          <table:table-cell table:number-columns-repeated="1018"/>
        </table:table-row>
        <table:table-row table:style-name="ro3">
          <table:table-cell table:style-name="ce17" table:formula="of:=[.A60]/[.A$3]" office:value-type="float" office:value="2206.99954689614">
            <text:p>2206.9995468962</text:p>
          </table:table-cell>
          <table:table-cell table:formula="of:=[.A61]/[.A62]" office:value-type="float" office:value="0.618033988749895">
            <text:p>0.6180339887</text:p>
          </table:table-cell>
          <table:table-cell table:style-name="ce17" table:formula="of:=[.C60]/[.C$3]" office:value-type="float" office:value="0.000453103853784822">
            <text:p>0.0004531039</text:p>
          </table:table-cell>
          <table:table-cell table:formula="of:=[.C61]/[.C62]" office:value-type="float" office:value="-1.61803398874989">
            <text:p>-1.6180339887</text:p>
          </table:table-cell>
          <table:table-cell table:formula="of:=[.A61]+[.C61]" office:value-type="float" office:value="2207">
            <text:p>2207</text:p>
          </table:table-cell>
          <table:table-cell table:formula="of:=[.E61]/[.E62]" office:value-type="float" office:value="0.618034164099692">
            <text:p>0.6180341641</text:p>
          </table:table-cell>
          <table:table-cell table:number-columns-repeated="1018"/>
        </table:table-row>
        <table:table-row table:style-name="ro3">
          <table:table-cell table:style-name="ce17" table:formula="of:=[.A61]/[.A$3]" office:value-type="float" office:value="3571.00028003358">
            <text:p>3571.0002800336</text:p>
          </table:table-cell>
          <table:table-cell table:formula="of:=[.A62]/[.A63]" office:value-type="float" office:value="0.618033988749895">
            <text:p>0.6180339887</text:p>
          </table:table-cell>
          <table:table-cell table:style-name="ce17" table:formula="of:=[.C61]/[.C$3]" office:value-type="float" office:value="-0.000280033582072583">
            <text:p>-0.0002800336</text:p>
          </table:table-cell>
          <table:table-cell table:formula="of:=[.C62]/[.C63]" office:value-type="float" office:value="-1.6180339887499">
            <text:p>-1.6180339887</text:p>
          </table:table-cell>
          <table:table-cell table:formula="of:=[.A62]+[.C62]" office:value-type="float" office:value="3570.99999999999">
            <text:p>3571</text:p>
          </table:table-cell>
          <table:table-cell table:formula="of:=[.E62]/[.E63]" office:value-type="float" office:value="0.61803392177224">
            <text:p>0.6180339218</text:p>
          </table:table-cell>
          <table:table-cell table:number-columns-repeated="1018"/>
        </table:table-row>
        <table:table-row table:style-name="ro3">
          <table:table-cell table:style-name="ce17" table:formula="of:=[.A62]/[.A$3]" office:value-type="float" office:value="5777.99982692972">
            <text:p>5777.9998269297</text:p>
          </table:table-cell>
          <table:table-cell table:formula="of:=[.A63]/[.A64]" office:value-type="float" office:value="0.618033988749895">
            <text:p>0.6180339887</text:p>
          </table:table-cell>
          <table:table-cell table:style-name="ce17" table:formula="of:=[.C62]/[.C$3]" office:value-type="float" office:value="0.000173070271712239">
            <text:p>0.0001730703</text:p>
          </table:table-cell>
          <table:table-cell table:formula="of:=[.C63]/[.C64]" office:value-type="float" office:value="-1.6180339887499">
            <text:p>-1.6180339887</text:p>
          </table:table-cell>
          <table:table-cell table:formula="of:=[.A63]+[.C63]" office:value-type="float" office:value="5777.99999999999">
            <text:p>5778</text:p>
          </table:table-cell>
          <table:table-cell table:formula="of:=[.E63]/[.E64]" office:value-type="float" office:value="0.618034014333084">
            <text:p>0.6180340143</text:p>
          </table:table-cell>
          <table:table-cell table:number-columns-repeated="1018"/>
        </table:table-row>
        <table:table-row table:style-name="ro3">
          <table:table-cell table:style-name="ce17" table:formula="of:=[.A63]/[.A$3]" office:value-type="float" office:value="9349.0001069633">
            <text:p>9349.0001069633</text:p>
          </table:table-cell>
          <table:table-cell table:formula="of:=[.A64]/[.A65]" office:value-type="float" office:value="0.618033988749895">
            <text:p>0.6180339887</text:p>
          </table:table-cell>
          <table:table-cell table:style-name="ce17" table:formula="of:=[.C63]/[.C$3]" office:value-type="float" office:value="-0.000106963310360343">
            <text:p>-0.0001069633</text:p>
          </table:table-cell>
          <table:table-cell table:formula="of:=[.C64]/[.C65]" office:value-type="float" office:value="-1.6180339887499">
            <text:p>-1.6180339887</text:p>
          </table:table-cell>
          <table:table-cell table:formula="of:=[.A64]+[.C64]" office:value-type="float" office:value="9348.99999999998">
            <text:p>9349</text:p>
          </table:table-cell>
          <table:table-cell table:formula="of:=[.E64]/[.E65]" office:value-type="float" office:value="0.618033978977986">
            <text:p>0.618033979</text:p>
          </table:table-cell>
          <table:table-cell table:number-columns-repeated="1018"/>
        </table:table-row>
        <table:table-row table:style-name="ro3">
          <table:table-cell table:style-name="ce17" table:formula="of:=[.A64]/[.A$3]" office:value-type="float" office:value="15126.999933893">
            <text:p>15126.999933893</text:p>
          </table:table-cell>
          <table:table-cell table:formula="of:=[.A65]/[.A66]" office:value-type="float" office:value="0.618033988749895">
            <text:p>0.6180339887</text:p>
          </table:table-cell>
          <table:table-cell table:style-name="ce17" table:formula="of:=[.C64]/[.C$3]" office:value-type="float" office:value="0.0000661069613518959">
            <text:p>0.000066107</text:p>
          </table:table-cell>
          <table:table-cell table:formula="of:=[.C65]/[.C66]" office:value-type="float" office:value="-1.6180339887499">
            <text:p>-1.6180339887</text:p>
          </table:table-cell>
          <table:table-cell table:formula="of:=[.A65]+[.C65]" office:value-type="float" office:value="15127">
            <text:p>15127</text:p>
          </table:table-cell>
          <table:table-cell table:formula="of:=[.E65]/[.E66]" office:value-type="float" office:value="0.618033992482432">
            <text:p>0.6180339925</text:p>
          </table:table-cell>
          <table:table-cell table:number-columns-repeated="1018"/>
        </table:table-row>
        <table:table-row table:style-name="ro3">
          <table:table-cell table:style-name="ce17" table:formula="of:=[.A65]/[.A$3]" office:value-type="float" office:value="24476.0000408563">
            <text:p>24476.0000408563</text:p>
          </table:table-cell>
          <table:table-cell table:formula="of:=[.A66]/[.A67]" office:value-type="float" office:value="0.618033988749895">
            <text:p>0.6180339887</text:p>
          </table:table-cell>
          <table:table-cell table:style-name="ce17" table:formula="of:=[.C65]/[.C$3]" office:value-type="float" office:value="-0.0000408563490084474">
            <text:p>-4.08563490084474E-005</text:p>
          </table:table-cell>
          <table:table-cell table:formula="of:=[.C66]/[.C67]" office:value-type="float" office:value="-1.6180339887499">
            <text:p>-1.6180339887</text:p>
          </table:table-cell>
          <table:table-cell table:formula="of:=[.A66]+[.C66]" office:value-type="float" office:value="24475.9999999999">
            <text:p>24475.9999999999</text:p>
          </table:table-cell>
          <table:table-cell table:formula="of:=[.E66]/[.E67]" office:value-type="float" office:value="0.618033987324193">
            <text:p>0.6180339873</text:p>
          </table:table-cell>
          <table:table-cell table:number-columns-repeated="1018"/>
        </table:table-row>
        <table:table-row table:style-name="ro3">
          <table:table-cell table:style-name="ce17" table:formula="of:=[.A66]/[.A$3]" office:value-type="float" office:value="39602.9999747493">
            <text:p>39602.9999747493</text:p>
          </table:table-cell>
          <table:table-cell table:formula="of:=[.A67]/[.A68]" office:value-type="float" office:value="0.618033988749895">
            <text:p>0.6180339887</text:p>
          </table:table-cell>
          <table:table-cell table:style-name="ce17" table:formula="of:=[.C66]/[.C$3]" office:value-type="float" office:value="0.0000252506123434485">
            <text:p>2.52506123434485E-005</text:p>
          </table:table-cell>
          <table:table-cell table:formula="of:=[.C67]/[.C68]" office:value-type="float" office:value="-1.6180339887499">
            <text:p>-1.6180339887</text:p>
          </table:table-cell>
          <table:table-cell table:formula="of:=[.A67]+[.C67]" office:value-type="float" office:value="39602.9999999999">
            <text:p>39602.9999999999</text:p>
          </table:table-cell>
          <table:table-cell table:formula="of:=[.E67]/[.E68]" office:value-type="float" office:value="0.618033989294465">
            <text:p>0.6180339893</text:p>
          </table:table-cell>
          <table:table-cell table:number-columns-repeated="1018"/>
        </table:table-row>
        <table:table-row table:style-name="ro3">
          <table:table-cell table:style-name="ce17" table:formula="of:=[.A67]/[.A$3]" office:value-type="float" office:value="64079.0000156056">
            <text:p>64079.0000156056</text:p>
          </table:table-cell>
          <table:table-cell table:formula="of:=[.A68]/[.A69]" office:value-type="float" office:value="0.618033988749895">
            <text:p>0.6180339887</text:p>
          </table:table-cell>
          <table:table-cell table:style-name="ce17" table:formula="of:=[.C67]/[.C$3]" office:value-type="float" office:value="-0.0000156057366649988">
            <text:p>-1.56057366649988E-005</text:p>
          </table:table-cell>
          <table:table-cell table:formula="of:=[.C68]/[.C69]" office:value-type="float" office:value="-1.6180339887499">
            <text:p>-1.6180339887</text:p>
          </table:table-cell>
          <table:table-cell table:formula="of:=[.A68]+[.C68]" office:value-type="float" office:value="64078.9999999999">
            <text:p>64078.9999999999</text:p>
          </table:table-cell>
          <table:table-cell table:formula="of:=[.E68]/[.E69]" office:value-type="float" office:value="0.618033988541888">
            <text:p>0.6180339885</text:p>
          </table:table-cell>
          <table:table-cell table:number-columns-repeated="1018"/>
        </table:table-row>
        <table:table-row table:style-name="ro3">
          <table:table-cell table:style-name="ce17" table:formula="of:=[.A68]/[.A$3]" office:value-type="float" office:value="103681.999990355">
            <text:p>103681.999990355</text:p>
          </table:table-cell>
          <table:table-cell table:formula="of:=[.A69]/[.A70]" office:value-type="float" office:value="0.618033988749895">
            <text:p>0.6180339887</text:p>
          </table:table-cell>
          <table:table-cell table:style-name="ce17" table:formula="of:=[.C68]/[.C$3]" office:value-type="float" office:value="0.00000964487567844971">
            <text:p>9.64487567844971E-006</text:p>
          </table:table-cell>
          <table:table-cell table:formula="of:=[.C69]/[.C70]" office:value-type="float" office:value="-1.6180339887499">
            <text:p>-1.6180339887</text:p>
          </table:table-cell>
          <table:table-cell table:formula="of:=[.A69]+[.C69]" office:value-type="float" office:value="103682">
            <text:p>103682</text:p>
          </table:table-cell>
          <table:table-cell table:formula="of:=[.E69]/[.E70]" office:value-type="float" office:value="0.618033988829347">
            <text:p>0.6180339888</text:p>
          </table:table-cell>
          <table:table-cell table:number-columns-repeated="1018"/>
        </table:table-row>
        <table:table-row table:style-name="ro3">
          <table:table-cell table:style-name="ce17" table:formula="of:=[.A69]/[.A$3]" office:value-type="float" office:value="167761.000005961">
            <text:p>167761.000005961</text:p>
          </table:table-cell>
          <table:table-cell table:formula="of:=[.A70]/[.A71]" office:value-type="float" office:value="0.618033988749895">
            <text:p>0.6180339887</text:p>
          </table:table-cell>
          <table:table-cell table:style-name="ce17" table:formula="of:=[.C69]/[.C$3]" office:value-type="float" office:value="-0.00000596086098654912">
            <text:p>-5.96086098654912E-006</text:p>
          </table:table-cell>
          <table:table-cell table:formula="of:=[.C70]/[.C71]" office:value-type="float" office:value="-1.6180339887499">
            <text:p>-1.6180339887</text:p>
          </table:table-cell>
          <table:table-cell table:formula="of:=[.A70]+[.C70]" office:value-type="float" office:value="167761">
            <text:p>167761</text:p>
          </table:table-cell>
          <table:table-cell table:formula="of:=[.E70]/[.E71]" office:value-type="float" office:value="0.618033988719547">
            <text:p>0.6180339887</text:p>
          </table:table-cell>
          <table:table-cell table:number-columns-repeated="1018"/>
        </table:table-row>
        <table:table-row table:style-name="ro3">
          <table:table-cell table:style-name="ce17" table:formula="of:=[.A70]/[.A$3]" office:value-type="float" office:value="271442.999996315">
            <text:p>271442.999996315</text:p>
          </table:table-cell>
          <table:table-cell table:formula="of:=[.A71]/[.A72]" office:value-type="float" office:value="0.618033988749895">
            <text:p>0.6180339887</text:p>
          </table:table-cell>
          <table:table-cell table:style-name="ce17" table:formula="of:=[.C70]/[.C$3]" office:value-type="float" office:value="0.00000368401469190059">
            <text:p>0.000003684</text:p>
          </table:table-cell>
          <table:table-cell table:formula="of:=[.C71]/[.C72]" office:value-type="float" office:value="-1.6180339887499">
            <text:p>-1.6180339887</text:p>
          </table:table-cell>
          <table:table-cell table:formula="of:=[.A71]+[.C71]" office:value-type="float" office:value="271442.999999999">
            <text:p>271442.999999999</text:p>
          </table:table-cell>
          <table:table-cell table:formula="of:=[.E71]/[.E72]" office:value-type="float" office:value="0.618033988761487">
            <text:p>0.6180339888</text:p>
          </table:table-cell>
          <table:table-cell table:number-columns-repeated="1018"/>
        </table:table-row>
        <table:table-row table:style-name="ro3">
          <table:table-cell table:style-name="ce17" table:formula="of:=[.A71]/[.A$3]" office:value-type="float" office:value="439204.000002276">
            <text:p>439204.000002276</text:p>
          </table:table-cell>
          <table:table-cell table:formula="of:=[.A72]/[.A73]" office:value-type="float" office:value="0.618033988749895">
            <text:p>0.6180339887</text:p>
          </table:table-cell>
          <table:table-cell table:style-name="ce17" table:formula="of:=[.C71]/[.C$3]" office:value-type="float" office:value="-0.00000227684629464853">
            <text:p>-2.27684629464853E-006</text:p>
          </table:table-cell>
          <table:table-cell table:formula="of:=[.C72]/[.C73]" office:value-type="float" office:value="-1.6180339887499">
            <text:p>-1.6180339887</text:p>
          </table:table-cell>
          <table:table-cell table:formula="of:=[.A72]+[.C72]" office:value-type="float" office:value="439203.999999999">
            <text:p>439203.999999999</text:p>
          </table:table-cell>
          <table:table-cell table:formula="of:=[.E72]/[.E73]" office:value-type="float" office:value="0.618033988745467">
            <text:p>0.6180339887</text:p>
          </table:table-cell>
          <table:table-cell table:number-columns-repeated="1018"/>
        </table:table-row>
        <table:table-row table:style-name="ro3">
          <table:table-cell table:style-name="ce17" table:formula="of:=[.A72]/[.A$3]" office:value-type="float" office:value="710646.999998591">
            <text:p>710646.999998591</text:p>
          </table:table-cell>
          <table:table-cell table:formula="of:=[.A73]/[.A74]" office:value-type="float" office:value="0.618033988749895">
            <text:p>0.6180339887</text:p>
          </table:table-cell>
          <table:table-cell table:style-name="ce17" table:formula="of:=[.C72]/[.C$3]" office:value-type="float" office:value="0.00000140716839725205">
            <text:p>1.40716839725205E-006</text:p>
          </table:table-cell>
          <table:table-cell table:formula="of:=[.C73]/[.C74]" office:value-type="float" office:value="-1.6180339887499">
            <text:p>-1.6180339887</text:p>
          </table:table-cell>
          <table:table-cell table:formula="of:=[.A73]+[.C73]" office:value-type="float" office:value="710646.999999998">
            <text:p>710646.999999998</text:p>
          </table:table-cell>
          <table:table-cell table:formula="of:=[.E73]/[.E74]" office:value-type="float" office:value="0.618033988751586">
            <text:p>0.6180339888</text:p>
          </table:table-cell>
          <table:table-cell table:number-columns-repeated="1018"/>
        </table:table-row>
        <table:table-row table:style-name="ro3">
          <table:table-cell table:style-name="ce17" table:formula="of:=[.A73]/[.A$3]" office:value-type="float" office:value="1149851.00000087">
            <text:p>1149851.00000087</text:p>
          </table:table-cell>
          <table:table-cell table:formula="of:=[.A74]/[.A75]" office:value-type="float" office:value="0.618033988749895">
            <text:p>0.6180339887</text:p>
          </table:table-cell>
          <table:table-cell table:style-name="ce17" table:formula="of:=[.C73]/[.C$3]" office:value-type="float" office:value="-0.000000869677897396482">
            <text:p>-8.69677897396482E-007</text:p>
          </table:table-cell>
          <table:table-cell table:formula="of:=[.C74]/[.C75]" office:value-type="float" office:value="-1.6180339887499">
            <text:p>-1.6180339887</text:p>
          </table:table-cell>
          <table:table-cell table:formula="of:=[.A74]+[.C74]" office:value-type="float" office:value="1149851">
            <text:p>1149851</text:p>
          </table:table-cell>
          <table:table-cell table:formula="of:=[.E74]/[.E75]" office:value-type="float" office:value="0.618033988749249">
            <text:p>0.6180339887</text:p>
          </table:table-cell>
          <table:table-cell table:number-columns-repeated="1018"/>
        </table:table-row>
        <table:table-row table:style-name="ro3">
          <table:table-cell table:style-name="ce17" table:formula="of:=[.A74]/[.A$3]" office:value-type="float" office:value="1860497.99999946">
            <text:p>1860497.99999946</text:p>
          </table:table-cell>
          <table:table-cell table:formula="of:=[.A75]/[.A76]" office:value-type="float" office:value="0.618033988749895">
            <text:p>0.6180339887</text:p>
          </table:table-cell>
          <table:table-cell table:style-name="ce17" table:formula="of:=[.C74]/[.C$3]" office:value-type="float" office:value="0.00000053749049985557">
            <text:p>5.3749049985557E-007</text:p>
          </table:table-cell>
          <table:table-cell table:formula="of:=[.C75]/[.C76]" office:value-type="float" office:value="-1.6180339887499">
            <text:p>-1.6180339887</text:p>
          </table:table-cell>
          <table:table-cell table:formula="of:=[.A75]+[.C75]" office:value-type="float" office:value="1860498">
            <text:p>1860498</text:p>
          </table:table-cell>
          <table:table-cell table:formula="of:=[.E75]/[.E76]" office:value-type="float" office:value="0.618033988750142">
            <text:p>0.6180339888</text:p>
          </table:table-cell>
          <table:table-cell table:number-columns-repeated="1018"/>
        </table:table-row>
        <table:table-row table:style-name="ro3">
          <table:table-cell table:style-name="ce17" table:formula="of:=[.A75]/[.A$3]" office:value-type="float" office:value="3010349.00000032">
            <text:p>3010349.00000032</text:p>
          </table:table-cell>
          <table:table-cell table:formula="of:=[.A76]/[.A77]" office:value-type="float" office:value="0.618033988749895">
            <text:p>0.6180339887</text:p>
          </table:table-cell>
          <table:table-cell table:style-name="ce17" table:formula="of:=[.C75]/[.C$3]" office:value-type="float" office:value="-0.000000332187397540913">
            <text:p>-3.32187397540913E-007</text:p>
          </table:table-cell>
          <table:table-cell table:formula="of:=[.C76]/[.C77]" office:value-type="float" office:value="-1.6180339887499">
            <text:p>-1.6180339887</text:p>
          </table:table-cell>
          <table:table-cell table:formula="of:=[.A76]+[.C76]" office:value-type="float" office:value="3010348.99999999">
            <text:p>3010348.99999999</text:p>
          </table:table-cell>
          <table:table-cell table:formula="of:=[.E76]/[.E77]" office:value-type="float" office:value="0.618033988749801">
            <text:p>0.6180339887</text:p>
          </table:table-cell>
          <table:table-cell table:number-columns-repeated="1018"/>
        </table:table-row>
        <table:table-row table:style-name="ro3">
          <table:table-cell table:style-name="ce17" table:formula="of:=[.A76]/[.A$3]" office:value-type="float" office:value="4870846.99999978">
            <text:p>4870846.99999978</text:p>
          </table:table-cell>
          <table:table-cell table:formula="of:=[.A77]/[.A78]" office:value-type="float" office:value="0.618033988749895">
            <text:p>0.6180339887</text:p>
          </table:table-cell>
          <table:table-cell table:style-name="ce17" table:formula="of:=[.C76]/[.C$3]" office:value-type="float" office:value="0.000000205303102314657">
            <text:p>2.05303102314657E-007</text:p>
          </table:table-cell>
          <table:table-cell table:formula="of:=[.C77]/[.C78]" office:value-type="float" office:value="-1.6180339887499">
            <text:p>-1.6180339887</text:p>
          </table:table-cell>
          <table:table-cell table:formula="of:=[.A77]+[.C77]" office:value-type="float" office:value="4870846.99999999">
            <text:p>4870846.99999999</text:p>
          </table:table-cell>
          <table:table-cell table:formula="of:=[.E77]/[.E78]" office:value-type="float" office:value="0.618033988749931">
            <text:p>0.6180339887</text:p>
          </table:table-cell>
          <table:table-cell table:number-columns-repeated="1018"/>
        </table:table-row>
        <table:table-row table:style-name="ro3">
          <table:table-cell table:style-name="ce17" table:formula="of:=[.A77]/[.A$3]" office:value-type="float" office:value="7881196.0000001">
            <text:p>7881196.0000001</text:p>
          </table:table-cell>
          <table:table-cell table:formula="of:=[.A78]/[.A79]" office:value-type="float" office:value="0.618033988749895">
            <text:p>0.6180339887</text:p>
          </table:table-cell>
          <table:table-cell table:style-name="ce17" table:formula="of:=[.C77]/[.C$3]" office:value-type="float" office:value="-0.000000126884295226255">
            <text:p>-1.26884295226255E-007</text:p>
          </table:table-cell>
          <table:table-cell table:formula="of:=[.C78]/[.C79]" office:value-type="float" office:value="-1.6180339887499">
            <text:p>-1.6180339887</text:p>
          </table:table-cell>
          <table:table-cell table:formula="of:=[.A78]+[.C78]" office:value-type="float" office:value="7881195.99999998">
            <text:p>7881195.99999998</text:p>
          </table:table-cell>
          <table:table-cell table:formula="of:=[.E78]/[.E79]" office:value-type="float" office:value="0.618033988749881">
            <text:p>0.6180339887</text:p>
          </table:table-cell>
          <table:table-cell table:number-columns-repeated="1018"/>
        </table:table-row>
        <table:table-row table:style-name="ro3">
          <table:table-cell table:style-name="ce17" table:formula="of:=[.A78]/[.A$3]" office:value-type="float" office:value="12752042.9999999">
            <text:p>12752042.9999999</text:p>
          </table:table-cell>
          <table:table-cell table:formula="of:=[.A79]/[.A80]" office:value-type="float" office:value="0.618033988749895">
            <text:p>0.6180339887</text:p>
          </table:table-cell>
          <table:table-cell table:style-name="ce17" table:formula="of:=[.C78]/[.C$3]" office:value-type="float" office:value="0.0000000784188070884018">
            <text:p>7.84188070884018E-008</text:p>
          </table:table-cell>
          <table:table-cell table:formula="of:=[.C79]/[.C80]" office:value-type="float" office:value="-1.6180339887499">
            <text:p>-1.6180339887</text:p>
          </table:table-cell>
          <table:table-cell table:formula="of:=[.A79]+[.C79]" office:value-type="float" office:value="12752043">
            <text:p>12752043</text:p>
          </table:table-cell>
          <table:table-cell table:formula="of:=[.E79]/[.E80]" office:value-type="float" office:value="0.6180339887499">
            <text:p>0.6180339887</text:p>
          </table:table-cell>
          <table:table-cell table:number-columns-repeated="1018"/>
        </table:table-row>
        <table:table-row table:style-name="ro3">
          <table:table-cell table:style-name="ce17" table:formula="of:=[.A79]/[.A$3]" office:value-type="float" office:value="20633239">
            <text:p>20633239</text:p>
          </table:table-cell>
          <table:table-cell table:formula="of:=[.A80]/[.A81]" office:value-type="float" office:value="0.618033988749895">
            <text:p>0.6180339887</text:p>
          </table:table-cell>
          <table:table-cell table:style-name="ce17" table:formula="of:=[.C79]/[.C$3]" office:value-type="float" office:value="-0.0000000484654881378535">
            <text:p>-4.84654881378535E-008</text:p>
          </table:table-cell>
          <table:table-cell table:formula="of:=[.C80]/[.C81]" office:value-type="float" office:value="-1.6180339887499">
            <text:p>-1.6180339887</text:p>
          </table:table-cell>
          <table:table-cell table:formula="of:=[.A80]+[.C80]" office:value-type="float" office:value="20633238.9999999">
            <text:p>20633238.9999999</text:p>
          </table:table-cell>
          <table:table-cell table:formula="of:=[.E80]/[.E81]" office:value-type="float" office:value="0.618033988749893">
            <text:p>0.6180339887</text:p>
          </table:table-cell>
          <table:table-cell table:number-columns-repeated="1018"/>
        </table:table-row>
        <table:table-row table:style-name="ro3">
          <table:table-cell table:style-name="ce17" table:formula="of:=[.A80]/[.A$3]" office:value-type="float" office:value="33385281.9999999">
            <text:p>33385281.9999999</text:p>
          </table:table-cell>
          <table:table-cell table:formula="of:=[.A81]/[.A82]" office:value-type="float" office:value="0.618033988749895">
            <text:p>0.6180339887</text:p>
          </table:table-cell>
          <table:table-cell table:style-name="ce17" table:formula="of:=[.C80]/[.C$3]" office:value-type="float" office:value="0.0000000299533189505483">
            <text:p>0.00000003</text:p>
          </table:table-cell>
          <table:table-cell table:formula="of:=[.C81]/[.C82]" office:value-type="float" office:value="-1.6180339887499">
            <text:p>-1.6180339887</text:p>
          </table:table-cell>
          <table:table-cell table:formula="of:=[.A81]+[.C81]" office:value-type="float" office:value="33385281.9999999">
            <text:p>33385281.9999999</text:p>
          </table:table-cell>
          <table:table-cell table:formula="of:=[.E81]/[.E82]" office:value-type="float" office:value="0.618033988749896">
            <text:p>0.6180339887</text:p>
          </table:table-cell>
          <table:table-cell table:number-columns-repeated="1018"/>
        </table:table-row>
        <table:table-row table:style-name="ro3">
          <table:table-cell table:style-name="ce17" table:formula="of:=[.A81]/[.A$3]" office:value-type="float" office:value="54018520.9999998">
            <text:p>54018520.9999998</text:p>
          </table:table-cell>
          <table:table-cell table:formula="of:=[.A82]/[.A83]" office:value-type="float" office:value="0.618033988749895">
            <text:p>0.6180339887</text:p>
          </table:table-cell>
          <table:table-cell table:style-name="ce17" table:formula="of:=[.C81]/[.C$3]" office:value-type="float" office:value="-0.0000000185121691873052">
            <text:p>-1.85121691873052E-008</text:p>
          </table:table-cell>
          <table:table-cell table:formula="of:=[.C82]/[.C83]" office:value-type="float" office:value="-1.6180339887499">
            <text:p>-1.6180339887</text:p>
          </table:table-cell>
          <table:table-cell table:formula="of:=[.A82]+[.C82]" office:value-type="float" office:value="54018520.9999998">
            <text:p>54018520.9999998</text:p>
          </table:table-cell>
          <table:table-cell table:formula="of:=[.E82]/[.E83]" office:value-type="float" office:value="0.618033988749895">
            <text:p>0.6180339887</text:p>
          </table:table-cell>
          <table:table-cell table:number-columns-repeated="1018"/>
        </table:table-row>
        <table:table-row table:style-name="ro3">
          <table:table-cell table:style-name="ce17" table:formula="of:=[.A82]/[.A$3]" office:value-type="float" office:value="87403802.9999997">
            <text:p>87403802.9999997</text:p>
          </table:table-cell>
          <table:table-cell table:formula="of:=[.A83]/[.A84]" office:value-type="float" office:value="0.618033988749895">
            <text:p>0.6180339887</text:p>
          </table:table-cell>
          <table:table-cell table:style-name="ce17" table:formula="of:=[.C82]/[.C$3]" office:value-type="float" office:value="0.0000000114411497632431">
            <text:p>1.14411497632431E-008</text:p>
          </table:table-cell>
          <table:table-cell table:formula="of:=[.C83]/[.C84]" office:value-type="float" office:value="-1.6180339887499">
            <text:p>-1.6180339887</text:p>
          </table:table-cell>
          <table:table-cell table:formula="of:=[.A83]+[.C83]" office:value-type="float" office:value="87403802.9999997">
            <text:p>87403802.9999997</text:p>
          </table:table-cell>
          <table:table-cell table:formula="of:=[.E83]/[.E84]" office:value-type="float" office:value="0.618033988749895">
            <text:p>0.6180339887</text:p>
          </table:table-cell>
          <table:table-cell table:number-columns-repeated="1018"/>
        </table:table-row>
        <table:table-row table:style-name="ro3">
          <table:table-cell table:style-name="ce17" table:formula="of:=[.A83]/[.A$3]" office:value-type="float" office:value="141422324">
            <text:p>141422324</text:p>
          </table:table-cell>
          <table:table-cell table:formula="of:=[.A84]/[.A85]" office:value-type="float" office:value="0.618033988749895">
            <text:p>0.6180339887</text:p>
          </table:table-cell>
          <table:table-cell table:style-name="ce17" table:formula="of:=[.C83]/[.C$3]" office:value-type="float" office:value="-0.00000000707101942406206">
            <text:p>-7.07101942406206E-009</text:p>
          </table:table-cell>
          <table:table-cell table:formula="of:=[.C84]/[.C85]" office:value-type="float" office:value="-1.6180339887499">
            <text:p>-1.6180339887</text:p>
          </table:table-cell>
          <table:table-cell table:formula="of:=[.A84]+[.C84]" office:value-type="float" office:value="141422324">
            <text:p>141422324</text:p>
          </table:table-cell>
          <table:table-cell table:formula="of:=[.E84]/[.E85]" office:value-type="float" office:value="0.618033988749895">
            <text:p>0.6180339887</text:p>
          </table:table-cell>
          <table:table-cell table:number-columns-repeated="1018"/>
        </table:table-row>
        <table:table-row table:style-name="ro3">
          <table:table-cell table:style-name="ce17" table:formula="of:=[.A84]/[.A$3]" office:value-type="float" office:value="228826126.999999">
            <text:p>228826126.999999</text:p>
          </table:table-cell>
          <table:table-cell table:formula="of:=[.A85]/[.A86]" office:value-type="float" office:value="0.618033988749895">
            <text:p>0.6180339887</text:p>
          </table:table-cell>
          <table:table-cell table:style-name="ce17" table:formula="of:=[.C84]/[.C$3]" office:value-type="float" office:value="0.00000000437013033918106">
            <text:p>4.37013033918106E-009</text:p>
          </table:table-cell>
          <table:table-cell table:formula="of:=[.C85]/[.C86]" office:value-type="float" office:value="-1.6180339887499">
            <text:p>-1.6180339887</text:p>
          </table:table-cell>
          <table:table-cell table:formula="of:=[.A85]+[.C85]" office:value-type="float" office:value="228826126.999999">
            <text:p>228826126.999999</text:p>
          </table:table-cell>
          <table:table-cell table:formula="of:=[.E85]/[.E86]" office:value-type="float" office:value="0.618033988749895">
            <text:p>0.6180339887</text:p>
          </table:table-cell>
          <table:table-cell table:number-columns-repeated="1018"/>
        </table:table-row>
        <table:table-row table:style-name="ro3">
          <table:table-cell table:style-name="ce17" table:formula="of:=[.A85]/[.A$3]" office:value-type="float" office:value="370248450.999999">
            <text:p>370248450.999999</text:p>
          </table:table-cell>
          <table:table-cell table:formula="of:=[.A86]/[.A87]" office:value-type="float" office:value="0.618033988749895">
            <text:p>0.6180339887</text:p>
          </table:table-cell>
          <table:table-cell table:style-name="ce17" table:formula="of:=[.C85]/[.C$3]" office:value-type="float" office:value="-0.000000002700889084881">
            <text:p>-2.700889084881E-009</text:p>
          </table:table-cell>
          <table:table-cell table:formula="of:=[.C86]/[.C87]" office:value-type="float" office:value="-1.6180339887499">
            <text:p>-1.6180339887</text:p>
          </table:table-cell>
          <table:table-cell table:formula="of:=[.A86]+[.C86]" office:value-type="float" office:value="370248450.999999">
            <text:p>370248450.999999</text:p>
          </table:table-cell>
          <table:table-cell table:formula="of:=[.E86]/[.E87]" office:value-type="float" office:value="0.618033988749895">
            <text:p>0.6180339887</text:p>
          </table:table-cell>
          <table:table-cell table:number-columns-repeated="1018"/>
        </table:table-row>
        <table:table-row table:style-name="ro3">
          <table:table-cell table:style-name="ce17" table:formula="of:=[.A86]/[.A$3]" office:value-type="float" office:value="599074577.999998">
            <text:p>599074577.999998</text:p>
          </table:table-cell>
          <table:table-cell table:formula="of:=[.A87]/[.A88]" office:value-type="float" office:value="0.618033988749895">
            <text:p>0.6180339887</text:p>
          </table:table-cell>
          <table:table-cell table:style-name="ce17" table:formula="of:=[.C86]/[.C$3]" office:value-type="float" office:value="0.00000000166924125430006">
            <text:p>1.66924125430006E-009</text:p>
          </table:table-cell>
          <table:table-cell table:formula="of:=[.C87]/[.C88]" office:value-type="float" office:value="-1.6180339887499">
            <text:p>-1.6180339887</text:p>
          </table:table-cell>
          <table:table-cell table:formula="of:=[.A87]+[.C87]" office:value-type="float" office:value="599074577.999998">
            <text:p>599074577.999998</text:p>
          </table:table-cell>
          <table:table-cell table:formula="of:=[.E87]/[.E88]" office:value-type="float" office:value="0.618033988749895">
            <text:p>0.6180339887</text:p>
          </table:table-cell>
          <table:table-cell table:number-columns-repeated="1018"/>
        </table:table-row>
        <table:table-row table:style-name="ro3">
          <table:table-cell table:style-name="ce17" table:formula="of:=[.A87]/[.A$3]" office:value-type="float" office:value="969323028.999996">
            <text:p>969323028.999996</text:p>
          </table:table-cell>
          <table:table-cell table:formula="of:=[.A88]/[.A89]" office:value-type="float" office:value="0.618033988749895">
            <text:p>0.6180339887</text:p>
          </table:table-cell>
          <table:table-cell table:style-name="ce17" table:formula="of:=[.C87]/[.C$3]" office:value-type="float" office:value="-0.00000000103164783058094">
            <text:p>-0.000000001</text:p>
          </table:table-cell>
          <table:table-cell table:formula="of:=[.C88]/[.C89]" office:value-type="float" office:value="-1.6180339887499">
            <text:p>-1.6180339887</text:p>
          </table:table-cell>
          <table:table-cell table:formula="of:=[.A88]+[.C88]" office:value-type="float" office:value="969323028.999996">
            <text:p>969323028.999996</text:p>
          </table:table-cell>
          <table:table-cell table:formula="of:=[.E88]/[.E89]" office:value-type="float" office:value="0.618033988749895">
            <text:p>0.6180339887</text:p>
          </table:table-cell>
          <table:table-cell table:number-columns-repeated="1018"/>
        </table:table-row>
        <table:table-row table:style-name="ro3">
          <table:table-cell table:style-name="ce17" table:formula="of:=[.A88]/[.A$3]" office:value-type="float" office:value="1568397606.99999">
            <text:p>1568397606.99999</text:p>
          </table:table-cell>
          <table:table-cell table:formula="of:=[.A89]/[.A90]" office:value-type="float" office:value="0.618033988749895">
            <text:p>0.6180339887</text:p>
          </table:table-cell>
          <table:table-cell table:style-name="ce17" table:formula="of:=[.C88]/[.C$3]" office:value-type="float" office:value="0.000000000637593423719116">
            <text:p>6.37593423719116E-010</text:p>
          </table:table-cell>
          <table:table-cell table:formula="of:=[.C89]/[.C90]" office:value-type="float" office:value="-1.6180339887499">
            <text:p>-1.6180339887</text:p>
          </table:table-cell>
          <table:table-cell table:formula="of:=[.A89]+[.C89]" office:value-type="float" office:value="1568397606.99999">
            <text:p>1568397606.99999</text:p>
          </table:table-cell>
          <table:table-cell table:formula="of:=[.E89]/[.E90]" office:value-type="float" office:value="0.618033988749895">
            <text:p>0.6180339887</text:p>
          </table:table-cell>
          <table:table-cell table:number-columns-repeated="1018"/>
        </table:table-row>
        <table:table-row table:style-name="ro3">
          <table:table-cell table:style-name="ce17" table:formula="of:=[.A89]/[.A$3]" office:value-type="float" office:value="2537720635.99999">
            <text:p>2537720635.99999</text:p>
          </table:table-cell>
          <table:table-cell table:formula="of:=[.A90]/[.A91]" office:value-type="float" office:value="0.618033988749895">
            <text:p>0.6180339887</text:p>
          </table:table-cell>
          <table:table-cell table:style-name="ce17" table:formula="of:=[.C89]/[.C$3]" office:value-type="float" office:value="-0.000000000394054406861827">
            <text:p>-3.94054406861827E-010</text:p>
          </table:table-cell>
          <table:table-cell table:formula="of:=[.C90]/[.C91]" office:value-type="float" office:value="-1.61803398874989">
            <text:p>-1.6180339887</text:p>
          </table:table-cell>
          <table:table-cell table:formula="of:=[.A90]+[.C90]" office:value-type="float" office:value="2537720635.99999">
            <text:p>2537720635.99999</text:p>
          </table:table-cell>
          <table:table-cell table:formula="of:=[.E90]/[.E91]" office:value-type="float" office:value="0.618033988749895">
            <text:p>0.6180339887</text:p>
          </table:table-cell>
          <table:table-cell table:number-columns-repeated="1018"/>
        </table:table-row>
        <table:table-row table:style-name="ro3">
          <table:table-cell table:style-name="ce17" table:formula="of:=[.A90]/[.A$3]" office:value-type="float" office:value="4106118242.99998">
            <text:p>4106118242.99998</text:p>
          </table:table-cell>
          <table:table-cell table:formula="of:=[.A91]/[.A92]" office:value-type="float" office:value="0.618033988749895">
            <text:p>0.6180339887</text:p>
          </table:table-cell>
          <table:table-cell table:style-name="ce17" table:formula="of:=[.C90]/[.C$3]" office:value-type="float" office:value="0.000000000243539016857289">
            <text:p>2.43539016857289E-010</text:p>
          </table:table-cell>
          <table:table-cell table:formula="of:=[.C91]/[.C92]" office:value-type="float" office:value="-1.61803398874989">
            <text:p>-1.6180339887</text:p>
          </table:table-cell>
          <table:table-cell table:formula="of:=[.A91]+[.C91]" office:value-type="float" office:value="4106118242.99998">
            <text:p>4106118242.99998</text:p>
          </table:table-cell>
          <table:table-cell table:formula="of:=[.E91]/[.E92]" office:value-type="float" office:value="0.618033988749895">
            <text:p>0.6180339887</text:p>
          </table:table-cell>
          <table:table-cell table:number-columns-repeated="1018"/>
        </table:table-row>
        <table:table-row table:style-name="ro3">
          <table:table-cell table:style-name="ce17" table:formula="of:=[.A91]/[.A$3]" office:value-type="float" office:value="6643838878.99997">
            <text:p>6643838878.99997</text:p>
          </table:table-cell>
          <table:table-cell table:formula="of:=[.A92]/[.A93]" office:value-type="float" office:value="0.618033988749895">
            <text:p>0.6180339887</text:p>
          </table:table-cell>
          <table:table-cell table:style-name="ce17" table:formula="of:=[.C91]/[.C$3]" office:value-type="float" office:value="-0.000000000150515390004538">
            <text:p>-1.50515390004538E-010</text:p>
          </table:table-cell>
          <table:table-cell table:formula="of:=[.C92]/[.C93]" office:value-type="float" office:value="-1.6180339887499">
            <text:p>-1.6180339887</text:p>
          </table:table-cell>
          <table:table-cell table:formula="of:=[.A92]+[.C92]" office:value-type="float" office:value="6643838878.99997">
            <text:p>6643838878.99997</text:p>
          </table:table-cell>
          <table:table-cell table:formula="of:=[.E92]/[.E93]" office:value-type="float" office:value="0.618033988749895">
            <text:p>0.6180339887</text:p>
          </table:table-cell>
          <table:table-cell table:number-columns-repeated="1018"/>
        </table:table-row>
        <table:table-row table:style-name="ro3">
          <table:table-cell table:style-name="ce17" table:formula="of:=[.A92]/[.A$3]" office:value-type="float" office:value="10749957122">
            <text:p>10749957122</text:p>
          </table:table-cell>
          <table:table-cell table:formula="of:=[.A93]/[.A94]" office:value-type="float" office:value="0.618033988749895">
            <text:p>0.6180339887</text:p>
          </table:table-cell>
          <table:table-cell table:style-name="ce17" table:formula="of:=[.C92]/[.C$3]" office:value-type="float" office:value="0.0000000000930236268527507">
            <text:p>9.30236268527507E-011</text:p>
          </table:table-cell>
          <table:table-cell table:formula="of:=[.C93]/[.C94]" office:value-type="float" office:value="-1.6180339887499">
            <text:p>-1.6180339887</text:p>
          </table:table-cell>
          <table:table-cell table:formula="of:=[.A93]+[.C93]" office:value-type="float" office:value="10749957122">
            <text:p>10749957122</text:p>
          </table:table-cell>
          <table:table-cell table:formula="of:=[.E93]/[.E94]" office:value-type="float" office:value="0.618033988749895">
            <text:p>0.6180339887</text:p>
          </table:table-cell>
          <table:table-cell table:number-columns-repeated="1018"/>
        </table:table-row>
        <table:table-row table:style-name="ro3">
          <table:table-cell table:style-name="ce17" table:formula="of:=[.A93]/[.A$3]" office:value-type="float" office:value="17393796000.9999">
            <text:p>17393796000.9999</text:p>
          </table:table-cell>
          <table:table-cell table:formula="of:=[.A94]/[.A95]" office:value-type="float" office:value="0.618033988749895">
            <text:p>0.6180339887</text:p>
          </table:table-cell>
          <table:table-cell table:style-name="ce17" table:formula="of:=[.C93]/[.C$3]" office:value-type="float" office:value="-0.0000000000574917631517874">
            <text:p>-5.74917631517874E-011</text:p>
          </table:table-cell>
          <table:table-cell table:formula="of:=[.C94]/[.C95]" office:value-type="float" office:value="-1.6180339887499">
            <text:p>-1.6180339887</text:p>
          </table:table-cell>
          <table:table-cell table:formula="of:=[.A94]+[.C94]" office:value-type="float" office:value="17393796000.9999">
            <text:p>17393796000.9999</text:p>
          </table:table-cell>
          <table:table-cell table:formula="of:=[.E94]/[.E95]" office:value-type="float" office:value="0.618033988749895">
            <text:p>0.6180339887</text:p>
          </table:table-cell>
          <table:table-cell table:number-columns-repeated="1018"/>
        </table:table-row>
        <table:table-row table:style-name="ro3">
          <table:table-cell table:style-name="ce17" table:formula="of:=[.A94]/[.A$3]" office:value-type="float" office:value="28143753122.9999">
            <text:p>28143753122.9999</text:p>
          </table:table-cell>
          <table:table-cell table:formula="of:=[.A95]/[.A96]" office:value-type="float" office:value="0.618033988749895">
            <text:p>0.6180339887</text:p>
          </table:table-cell>
          <table:table-cell table:style-name="ce17" table:formula="of:=[.C94]/[.C$3]" office:value-type="float" office:value="0.0000000000355318637009634">
            <text:p>3.55318637009634E-011</text:p>
          </table:table-cell>
          <table:table-cell table:formula="of:=[.C95]/[.C96]" office:value-type="float" office:value="-1.6180339887499">
            <text:p>-1.6180339887</text:p>
          </table:table-cell>
          <table:table-cell table:formula="of:=[.A95]+[.C95]" office:value-type="float" office:value="28143753122.9999">
            <text:p>28143753122.9999</text:p>
          </table:table-cell>
          <table:table-cell table:formula="of:=[.E95]/[.E96]" office:value-type="float" office:value="0.618033988749895">
            <text:p>0.6180339887</text:p>
          </table:table-cell>
          <table:table-cell table:number-columns-repeated="1018"/>
        </table:table-row>
        <table:table-row table:style-name="ro3">
          <table:table-cell table:style-name="ce17" table:formula="of:=[.A95]/[.A$3]" office:value-type="float" office:value="45537549123.9998">
            <text:p>45537549123.9998</text:p>
          </table:table-cell>
          <table:table-cell table:formula="of:=[.A96]/[.A97]" office:value-type="float" office:value="0.618033988749895">
            <text:p>0.6180339887</text:p>
          </table:table-cell>
          <table:table-cell table:style-name="ce17" table:formula="of:=[.C95]/[.C$3]" office:value-type="float" office:value="-0.000000000021959899450824">
            <text:p>-2.1959899450824E-011</text:p>
          </table:table-cell>
          <table:table-cell table:formula="of:=[.C96]/[.C97]" office:value-type="float" office:value="-1.6180339887499">
            <text:p>-1.6180339887</text:p>
          </table:table-cell>
          <table:table-cell table:formula="of:=[.A96]+[.C96]" office:value-type="float" office:value="45537549123.9998">
            <text:p>45537549123.9998</text:p>
          </table:table-cell>
          <table:table-cell table:formula="of:=[.E96]/[.E97]" office:value-type="float" office:value="0.618033988749895">
            <text:p>0.6180339887</text:p>
          </table:table-cell>
          <table:table-cell table:number-columns-repeated="1018"/>
        </table:table-row>
        <table:table-row table:style-name="ro3">
          <table:table-cell table:style-name="ce17" table:formula="of:=[.A96]/[.A$3]" office:value-type="float" office:value="73681302246.9997">
            <text:p>73681302246.9997</text:p>
          </table:table-cell>
          <table:table-cell table:formula="of:=[.A97]/[.A98]" office:value-type="float" office:value="0.618033988749895">
            <text:p>0.6180339887</text:p>
          </table:table-cell>
          <table:table-cell table:style-name="ce17" table:formula="of:=[.C96]/[.C$3]" office:value-type="float" office:value="0.0000000000135719642501394">
            <text:p>1.35719642501394E-011</text:p>
          </table:table-cell>
          <table:table-cell table:formula="of:=[.C97]/[.C98]" office:value-type="float" office:value="-1.61803398874989">
            <text:p>-1.6180339887</text:p>
          </table:table-cell>
          <table:table-cell table:formula="of:=[.A97]+[.C97]" office:value-type="float" office:value="73681302246.9997">
            <text:p>73681302246.9997</text:p>
          </table:table-cell>
          <table:table-cell table:formula="of:=[.E97]/[.E98]" office:value-type="float" office:value="0.618033988749895">
            <text:p>0.6180339887</text:p>
          </table:table-cell>
          <table:table-cell table:number-columns-repeated="1018"/>
        </table:table-row>
        <table:table-row table:style-name="ro3">
          <table:table-cell table:style-name="ce17" table:formula="of:=[.A97]/[.A$3]" office:value-type="float" office:value="119218851370.999">
            <text:p>119218851370.999</text:p>
          </table:table-cell>
          <table:table-cell table:formula="of:=[.A98]/[.A99]" office:value-type="float" office:value="0.618033988749895">
            <text:p>0.6180339887</text:p>
          </table:table-cell>
          <table:table-cell table:style-name="ce17" table:formula="of:=[.C97]/[.C$3]" office:value-type="float" office:value="-0.00000000000838793520068461">
            <text:p>-8.38793520068461E-012</text:p>
          </table:table-cell>
          <table:table-cell table:formula="of:=[.C98]/[.C99]" office:value-type="float" office:value="-1.6180339887499">
            <text:p>-1.6180339887</text:p>
          </table:table-cell>
          <table:table-cell table:formula="of:=[.A98]+[.C98]" office:value-type="float" office:value="119218851370.999">
            <text:p>119218851370.999</text:p>
          </table:table-cell>
          <table:table-cell table:formula="of:=[.E98]/[.E99]" office:value-type="float" office:value="0">
            <text:p>#DIV/0!</text:p>
          </table:table-cell>
          <table:table-cell table:number-columns-repeated="1018"/>
        </table:table-row>
        <table:table-row table:style-name="ro3">
          <table:table-cell table:style-name="ce17" table:formula="of:=[.A98]/[.A$3]" office:value-type="float" office:value="192900153617.999">
            <text:p>192900153617.999</text:p>
          </table:table-cell>
          <table:table-cell/>
          <table:table-cell table:style-name="ce17" table:formula="of:=[.C98]/[.C$3]" office:value-type="float" office:value="0.00000000000518402904945476">
            <text:p>5.18402904945476E-012</text:p>
          </table:table-cell>
          <table:table-cell table:formula="of:=[.C99]/[.C100]" office:value-type="float" office:value="0">
            <text:p>#DIV/0!</text:p>
          </table:table-cell>
          <table:table-cell/>
          <table:table-cell table:number-columns-repeated="1019"/>
        </table:table-row>
        <table:table-row table:style-name="ro3">
          <table:table-cell table:number-columns-repeated="2"/>
          <table:table-cell table:style-name="ce17"/>
          <table:table-cell table:number-columns-repeated="1021"/>
        </table:table-row>
        <table:table-row table:style-name="ro3" table:number-rows-repeated="9">
          <table:table-cell table:number-columns-repeated="2"/>
          <table:table-cell table:style-name="ce17"/>
          <table:table-cell table:number-columns-repeated="1021"/>
        </table:table-row>
        <table:table-row table:style-name="ro3" table:number-rows-repeated="104846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ib add linears - missing internal term" table:style-name="ta1" table:print="false">
        <table:table-column table:style-name="co12" table:default-cell-style-name="Default"/>
        <table:table-column table:style-name="co13" table:default-cell-style-name="ce20"/>
        <table:table-column table:style-name="co8" table:default-cell-style-name="Default"/>
        <table:table-column table:style-name="co14" table:default-cell-style-name="ce20"/>
        <table:table-column table:style-name="co18" table:default-cell-style-name="Default"/>
        <table:table-column table:style-name="co7" table:default-cell-style-name="Default"/>
        <table:table-column table:style-name="co19" table:default-cell-style-name="ce44"/>
        <table:table-column table:style-name="co20" table:default-cell-style-name="Default"/>
        <table:table-column table:style-name="co19" table:visibility="collapse" table:number-columns-repeated="2" table:default-cell-style-name="Default"/>
        <table:table-column table:style-name="co10" table:default-cell-style-name="ce48"/>
        <table:table-column table:style-name="co7" table:default-cell-style-name="ce48"/>
        <table:table-column table:style-name="co10" table:default-cell-style-name="ce48"/>
        <table:table-column table:style-name="co7" table:default-cell-style-name="ce48"/>
        <table:table-column table:style-name="co10" table:default-cell-style-name="ce48"/>
        <table:table-column table:style-name="co7" table:default-cell-style-name="ce48"/>
        <table:table-column table:style-name="co7" table:number-columns-repeated="1007" table:default-cell-style-name="Default"/>
        <table:table-row table:style-name="ro15">
          <table:table-cell table:style-name="ce24" office:value-type="string" table:number-columns-spanned="5" table:number-rows-spanned="1">
            <text:p>If the product of the linear equations gives an equation with a missing (i.e., coefficient of 0), the sum of the sequences will <text:span text:style-name="T7">(always? usually?)</text:span> produce a non-converging sequence - which will, however, fit the quadratic equation.</text:p>
            <text:p><text:span text:style-name="T8">(This occurs even if you offset the sequences while adding.)</text:span></text:p>
          </table:table-cell>
          <table:covered-table-cell table:style-name="ce18"/>
          <table:covered-table-cell table:style-name="ce15"/>
          <table:covered-table-cell table:style-name="ce18"/>
          <table:covered-table-cell table:style-name="ce40"/>
          <table:table-cell table:style-name="ce22"/>
          <table:table-cell table:style-name="ce42"/>
          <table:table-cell table:style-name="ce22" table:number-columns-repeated="3"/>
          <table:table-cell table:style-name="ce46"/>
          <table:table-cell table:style-name="ce49"/>
          <table:table-cell table:style-name="ce46"/>
          <table:table-cell table:style-name="ce49"/>
          <table:table-cell table:style-name="ce46"/>
          <table:table-cell table:style-name="ce49"/>
          <table:table-cell table:style-name="ce22" table:number-columns-repeated="1007"/>
        </table:table-row>
        <table:table-row table:style-name="ro8">
          <table:table-cell table:style-name="ce15" office:value-type="float" office:value="0.5">
            <text:p>0.5</text:p>
          </table:table-cell>
          <table:table-cell table:style-name="ce18"/>
          <table:table-cell table:style-name="ce15" table:formula="of:=-[.A2]" office:value-type="float" office:value="-0.5">
            <text:p>-0.5</text:p>
          </table:table-cell>
          <table:table-cell table:style-name="ce18"/>
          <table:table-cell table:style-name="ce40" office:value-type="string" table:number-columns-spanned="6" table:number-rows-spanned="1">
            <text:p>An + Cn</text:p>
          </table:table-cell>
          <table:covered-table-cell table:style-name="ce22"/>
          <table:covered-table-cell table:style-name="ce42"/>
          <table:covered-table-cell table:number-columns-repeated="3" table:style-name="ce22"/>
          <table:table-cell table:style-name="ce46" office:value-type="string" table:number-columns-spanned="2" table:number-rows-spanned="1">
            <text:p>An + Cn+1</text:p>
          </table:table-cell>
          <table:covered-table-cell table:style-name="ce49"/>
          <table:table-cell table:style-name="ce46" office:value-type="string" table:number-columns-spanned="2" table:number-rows-spanned="1">
            <text:p>An + Cn+2</text:p>
          </table:table-cell>
          <table:covered-table-cell table:style-name="ce49"/>
          <table:table-cell table:style-name="ce46" office:value-type="string" table:number-columns-spanned="2" table:number-rows-spanned="1">
            <text:p>An + Cn+3</text:p>
          </table:table-cell>
          <table:covered-table-cell table:style-name="ce49"/>
          <table:table-cell table:style-name="ce22" table:number-columns-repeated="1007"/>
        </table:table-row>
        <table:table-row table:style-name="ro16">
          <table:table-cell table:style-name="ce25" office:value-type="string">
            <text:p>X – A1 = 0</text:p>
          </table:table-cell>
          <table:table-cell table:style-name="ce27" office:value-type="string">
            <text:p>Solution for A</text:p>
          </table:table-cell>
          <table:table-cell table:style-name="ce25" office:value-type="string">
            <text:p>X + C1 = 0</text:p>
          </table:table-cell>
          <table:table-cell table:style-name="ce39" office:value-type="string">
            <text:p>Solution for C</text:p>
          </table:table-cell>
          <table:table-cell table:style-name="ce41" office:value-type="string">
            <text:p>(X – A1) * (X + C1) = 0</text:p>
          </table:table-cell>
          <table:table-cell table:style-name="ce25" office:value-type="string">
            <text:p>Sn/Sn-1</text:p>
          </table:table-cell>
          <table:table-cell table:style-name="ce43" office:value-type="string">
            <text:p>SQRT</text:p>
          </table:table-cell>
          <table:table-cell table:style-name="ce45" office:value-type="string">
            <text:p>(E<text:span text:style-name="T9">n</text:span>+En-1)/(<text:span text:style-name="T12">En+1</text:span>+<text:span text:style-name="T13">En+2</text:span>)</text:p>
          </table:table-cell>
          <table:table-cell table:style-name="ce25" office:value-type="string">
            <text:p>En-En+1</text:p>
          </table:table-cell>
          <table:table-cell table:style-name="ce25"/>
          <table:table-cell table:style-name="ce47" office:value-type="string">
            <text:p>(X – A1) * (X + C1) = 0</text:p>
          </table:table-cell>
          <table:table-cell table:style-name="ce47" office:value-type="string">
            <text:p>Sn/Sn-1</text:p>
          </table:table-cell>
          <table:table-cell table:style-name="ce47" office:value-type="string">
            <text:p>(X – A1) * (X + C1) = 0</text:p>
          </table:table-cell>
          <table:table-cell table:style-name="ce47" office:value-type="string">
            <text:p>Sn/Sn-1</text:p>
          </table:table-cell>
          <table:table-cell table:style-name="ce47" office:value-type="string">
            <text:p>(X – A1) * (X + C1) = 0</text:p>
          </table:table-cell>
          <table:table-cell table:style-name="ce47" office:value-type="string">
            <text:p>Sn/Sn-1</text:p>
          </table:table-cell>
          <table:table-cell table:style-name="ce25" table:number-columns-repeated="1007"/>
        </table:table-row>
        <table:table-row table:style-name="ro3">
          <table:table-cell table:formula="of:=[.A5]*[.A$2]" office:value-type="float" office:value="0.000000000000909494701772928">
            <text:p>9.09494701772928E-013</text:p>
          </table:table-cell>
          <table:table-cell table:formula="of:=[.A4]/[.A5]" office:value-type="float" office:value="0.5">
            <text:p>0.5</text:p>
          </table:table-cell>
          <table:table-cell table:formula="of:=[.C5]*[.C$2]" office:value-type="float" office:value="0.000000000000909494701772928">
            <text:p>9.09494701772928E-013</text:p>
          </table:table-cell>
          <table:table-cell table:formula="of:=[.C4]/[.C5]" office:value-type="float" office:value="-0.5">
            <text:p>-0.5</text:p>
          </table:table-cell>
          <table:table-cell table:formula="of:=[.A4]+[.C4]" office:value-type="float" office:value="0.00000000000181898940354586">
            <text:p>1.81898940354586E-012</text:p>
          </table:table-cell>
          <table:table-cell table:formula="of:=[.E4]/[.E5]" office:value-type="float" office:value="0">
            <text:p>#DIV/0!</text:p>
          </table:table-cell>
          <table:table-cell table:formula="of:=SQRT([.E4]/[.E6])" office:value-type="float" office:value="0.5">
            <text:p>0.5000000000</text:p>
          </table:table-cell>
          <table:table-cell table:formula="of:=([.E4]+[.E5])/([.E5]+[.E6])" office:value-type="float" office:value="0.25">
            <text:p>0.25</text:p>
          </table:table-cell>
          <table:table-cell table:formula="of:=[.E4]-[.E5]" office:value-type="float" office:value="0.00000000000181898940354586">
            <text:p>1.81898940354586E-012</text:p>
          </table:table-cell>
          <table:table-cell table:formula="of:=[.I4]/[.I5]" office:value-type="float" office:value="-0.25">
            <text:p>-0.25</text:p>
          </table:table-cell>
          <table:table-cell table:formula="of:=[.A4]+[.C5]" office:value-type="float" office:value="-0.000000000000909494701772928">
            <text:p>-9.09494701772928E-013</text:p>
          </table:table-cell>
          <table:table-cell table:formula="of:=[.K4]/[.K5]" office:value-type="float" office:value="-0.166666666666667">
            <text:p>-0.1666666667</text:p>
          </table:table-cell>
          <table:table-cell table:formula="of:=[.A4]+[.C6]" office:value-type="float" office:value="0.00000000000454747350886464">
            <text:p>4.54747350886464E-012</text:p>
          </table:table-cell>
          <table:table-cell table:formula="of:=[.M4]/[.M5]" office:value-type="float" office:value="-0.833333333333333">
            <text:p>-0.8333333333</text:p>
          </table:table-cell>
          <table:table-cell table:formula="of:=[.A4]+[.C7]" office:value-type="float" office:value="-0.0000000000063664629124105">
            <text:p>-6.3664629124105E-012</text:p>
          </table:table-cell>
          <table:table-cell table:formula="of:=[.O4]/[.O5]" office:value-type="float" office:value="-0.388888888888889">
            <text:p>-0.3888888889</text:p>
          </table:table-cell>
          <table:table-cell table:number-columns-repeated="1007"/>
        </table:table-row>
        <table:table-row table:style-name="ro3">
          <table:table-cell table:formula="of:=[.A6]*[.A$2]" office:value-type="float" office:value="0.00000000000181898940354586">
            <text:p>1.81898940354586E-012</text:p>
          </table:table-cell>
          <table:table-cell table:formula="of:=[.A5]/[.A6]" office:value-type="float" office:value="0.5">
            <text:p>0.5</text:p>
          </table:table-cell>
          <table:table-cell table:formula="of:=[.C6]*[.C$2]" office:value-type="float" office:value="-0.00000000000181898940354586">
            <text:p>-1.81898940354586E-012</text:p>
          </table:table-cell>
          <table:table-cell table:formula="of:=[.C5]/[.C6]" office:value-type="float" office:value="-0.5">
            <text:p>-0.5</text:p>
          </table:table-cell>
          <table:table-cell table:formula="of:=[.A5]+[.C5]" office:value-type="float" office:value="0">
            <text:p>0</text:p>
          </table:table-cell>
          <table:table-cell table:formula="of:=[.E5]/[.E6]" office:value-type="float" office:value="0">
            <text:p>0</text:p>
          </table:table-cell>
          <table:table-cell table:formula="of:=SQRT([.E5]/[.E7])" office:value-type="float" office:value="0">
            <text:p>#DIV/0!</text:p>
          </table:table-cell>
          <table:table-cell table:formula="of:=([.E5]+[.E6])/([.E6]+[.E7])" office:value-type="float" office:value="1">
            <text:p>1</text:p>
          </table:table-cell>
          <table:table-cell table:formula="of:=[.E5]-[.E6]" office:value-type="float" office:value="-0.00000000000727595761418343">
            <text:p>-7.27595761418343E-012</text:p>
          </table:table-cell>
          <table:table-cell table:formula="of:=[.I5]/[.I6]" office:value-type="float" office:value="-1">
            <text:p>-1</text:p>
          </table:table-cell>
          <table:table-cell table:formula="of:=[.A5]+[.C6]" office:value-type="float" office:value="0.00000000000545696821063757">
            <text:p>5.45696821063757E-012</text:p>
          </table:table-cell>
          <table:table-cell table:formula="of:=[.K5]/[.K6]" office:value-type="float" office:value="-1.5">
            <text:p>-1.5</text:p>
          </table:table-cell>
          <table:table-cell table:formula="of:=[.A5]+[.C7]" office:value-type="float" office:value="-0.00000000000545696821063757">
            <text:p>-5.45696821063757E-012</text:p>
          </table:table-cell>
          <table:table-cell table:formula="of:=[.M5]/[.M6]" office:value-type="float" office:value="-0.3">
            <text:p>-0.3</text:p>
          </table:table-cell>
          <table:table-cell table:formula="of:=[.A5]+[.C8]" office:value-type="float" office:value="0.0000000000163709046319127">
            <text:p>1.63709046319127E-011</text:p>
          </table:table-cell>
          <table:table-cell table:formula="of:=[.O5]/[.O6]" office:value-type="float" office:value="-0.642857142857143">
            <text:p>-0.6428571429</text:p>
          </table:table-cell>
          <table:table-cell table:number-columns-repeated="1007"/>
        </table:table-row>
        <table:table-row table:style-name="ro3">
          <table:table-cell table:formula="of:=[.A7]*[.A$2]" office:value-type="float" office:value="0.00000000000363797880709171">
            <text:p>3.63797880709171E-012</text:p>
          </table:table-cell>
          <table:table-cell table:formula="of:=[.A6]/[.A7]" office:value-type="float" office:value="0.5">
            <text:p>0.5</text:p>
          </table:table-cell>
          <table:table-cell table:formula="of:=[.C7]*[.C$2]" office:value-type="float" office:value="0.00000000000363797880709171">
            <text:p>3.63797880709171E-012</text:p>
          </table:table-cell>
          <table:table-cell table:formula="of:=[.C6]/[.C7]" office:value-type="float" office:value="-0.5">
            <text:p>-0.5</text:p>
          </table:table-cell>
          <table:table-cell table:formula="of:=[.A6]+[.C6]" office:value-type="float" office:value="0.00000000000727595761418343">
            <text:p>7.27595761418343E-012</text:p>
          </table:table-cell>
          <table:table-cell table:formula="of:=[.E6]/[.E7]" office:value-type="float" office:value="0">
            <text:p>#DIV/0!</text:p>
          </table:table-cell>
          <table:table-cell table:formula="of:=SQRT([.E6]/[.E8])" office:value-type="float" office:value="0.5">
            <text:p>0.5000000000</text:p>
          </table:table-cell>
          <table:table-cell table:formula="of:=([.E6]+[.E7])/([.E7]+[.E8])" office:value-type="float" office:value="0.25">
            <text:p>0.25</text:p>
          </table:table-cell>
          <table:table-cell table:formula="of:=[.E6]-[.E7]" office:value-type="float" office:value="0.00000000000727595761418343">
            <text:p>7.27595761418343E-012</text:p>
          </table:table-cell>
          <table:table-cell table:formula="of:=[.I6]/[.I7]" office:value-type="float" office:value="-0.25">
            <text:p>-0.25</text:p>
          </table:table-cell>
          <table:table-cell table:formula="of:=[.A6]+[.C7]" office:value-type="float" office:value="-0.00000000000363797880709171">
            <text:p>-3.63797880709171E-012</text:p>
          </table:table-cell>
          <table:table-cell table:formula="of:=[.K6]/[.K7]" office:value-type="float" office:value="-0.166666666666667">
            <text:p>-0.1666666667</text:p>
          </table:table-cell>
          <table:table-cell table:formula="of:=[.A6]+[.C8]" office:value-type="float" office:value="0.0000000000181898940354586">
            <text:p>1.81898940354586E-011</text:p>
          </table:table-cell>
          <table:table-cell table:formula="of:=[.M6]/[.M7]" office:value-type="float" office:value="-0.833333333333333">
            <text:p>-0.8333333333</text:p>
          </table:table-cell>
          <table:table-cell table:formula="of:=[.A6]+[.C9]" office:value-type="float" office:value="-0.000000000025465851649642">
            <text:p>-2.5465851649642E-011</text:p>
          </table:table-cell>
          <table:table-cell table:formula="of:=[.O6]/[.O7]" office:value-type="float" office:value="-0.388888888888889">
            <text:p>-0.3888888889</text:p>
          </table:table-cell>
          <table:table-cell table:number-columns-repeated="1007"/>
        </table:table-row>
        <table:table-row table:style-name="ro3">
          <table:table-cell table:formula="of:=[.A8]*[.A$2]" office:value-type="float" office:value="0.00000000000727595761418343">
            <text:p>7.27595761418343E-012</text:p>
          </table:table-cell>
          <table:table-cell table:formula="of:=[.A7]/[.A8]" office:value-type="float" office:value="0.5">
            <text:p>0.5</text:p>
          </table:table-cell>
          <table:table-cell table:formula="of:=[.C8]*[.C$2]" office:value-type="float" office:value="-0.00000000000727595761418343">
            <text:p>-7.27595761418343E-012</text:p>
          </table:table-cell>
          <table:table-cell table:formula="of:=[.C7]/[.C8]" office:value-type="float" office:value="-0.5">
            <text:p>-0.5</text:p>
          </table:table-cell>
          <table:table-cell table:formula="of:=[.A7]+[.C7]" office:value-type="float" office:value="0">
            <text:p>0</text:p>
          </table:table-cell>
          <table:table-cell table:formula="of:=[.E7]/[.E8]" office:value-type="float" office:value="0">
            <text:p>0</text:p>
          </table:table-cell>
          <table:table-cell table:formula="of:=SQRT([.E7]/[.E9])" office:value-type="float" office:value="0">
            <text:p>#DIV/0!</text:p>
          </table:table-cell>
          <table:table-cell table:formula="of:=([.E7]+[.E8])/([.E8]+[.E9])" office:value-type="float" office:value="1">
            <text:p>1</text:p>
          </table:table-cell>
          <table:table-cell table:formula="of:=[.E7]-[.E8]" office:value-type="float" office:value="-0.0000000000291038304567337">
            <text:p>-2.91038304567337E-011</text:p>
          </table:table-cell>
          <table:table-cell table:formula="of:=[.I7]/[.I8]" office:value-type="float" office:value="-1">
            <text:p>-1</text:p>
          </table:table-cell>
          <table:table-cell table:formula="of:=[.A7]+[.C8]" office:value-type="float" office:value="0.0000000000218278728425503">
            <text:p>2.18278728425503E-011</text:p>
          </table:table-cell>
          <table:table-cell table:formula="of:=[.K7]/[.K8]" office:value-type="float" office:value="-1.5">
            <text:p>-1.5</text:p>
          </table:table-cell>
          <table:table-cell table:formula="of:=[.A7]+[.C9]" office:value-type="float" office:value="-0.0000000000218278728425503">
            <text:p>-2.18278728425503E-011</text:p>
          </table:table-cell>
          <table:table-cell table:formula="of:=[.M7]/[.M8]" office:value-type="float" office:value="-0.3">
            <text:p>-0.3</text:p>
          </table:table-cell>
          <table:table-cell table:formula="of:=[.A7]+[.C10]" office:value-type="float" office:value="0.0000000000654836185276508">
            <text:p>6.54836185276508E-011</text:p>
          </table:table-cell>
          <table:table-cell table:formula="of:=[.O7]/[.O8]" office:value-type="float" office:value="-0.642857142857143">
            <text:p>-0.6428571429</text:p>
          </table:table-cell>
          <table:table-cell table:number-columns-repeated="1007"/>
        </table:table-row>
        <table:table-row table:style-name="ro3">
          <table:table-cell table:formula="of:=[.A9]*[.A$2]" office:value-type="float" office:value="0.0000000000145519152283669">
            <text:p>1.45519152283669E-011</text:p>
          </table:table-cell>
          <table:table-cell table:formula="of:=[.A8]/[.A9]" office:value-type="float" office:value="0.5">
            <text:p>0.5</text:p>
          </table:table-cell>
          <table:table-cell table:formula="of:=[.C9]*[.C$2]" office:value-type="float" office:value="0.0000000000145519152283669">
            <text:p>1.45519152283669E-011</text:p>
          </table:table-cell>
          <table:table-cell table:formula="of:=[.C8]/[.C9]" office:value-type="float" office:value="-0.5">
            <text:p>-0.5</text:p>
          </table:table-cell>
          <table:table-cell table:formula="of:=[.A8]+[.C8]" office:value-type="float" office:value="0.0000000000291038304567337">
            <text:p>2.91038304567337E-011</text:p>
          </table:table-cell>
          <table:table-cell table:formula="of:=[.E8]/[.E9]" office:value-type="float" office:value="0">
            <text:p>#DIV/0!</text:p>
          </table:table-cell>
          <table:table-cell table:formula="of:=SQRT([.E8]/[.E10])" office:value-type="float" office:value="0.5">
            <text:p>0.5000000000</text:p>
          </table:table-cell>
          <table:table-cell table:formula="of:=([.E8]+[.E9])/([.E9]+[.E10])" office:value-type="float" office:value="0.25">
            <text:p>0.25</text:p>
          </table:table-cell>
          <table:table-cell table:formula="of:=[.E8]-[.E9]" office:value-type="float" office:value="0.0000000000291038304567337">
            <text:p>2.91038304567337E-011</text:p>
          </table:table-cell>
          <table:table-cell table:formula="of:=[.I8]/[.I9]" office:value-type="float" office:value="-0.25">
            <text:p>-0.25</text:p>
          </table:table-cell>
          <table:table-cell table:formula="of:=[.A8]+[.C9]" office:value-type="float" office:value="-0.0000000000145519152283669">
            <text:p>-1.45519152283669E-011</text:p>
          </table:table-cell>
          <table:table-cell table:formula="of:=[.K8]/[.K9]" office:value-type="float" office:value="-0.166666666666667">
            <text:p>-0.1666666667</text:p>
          </table:table-cell>
          <table:table-cell table:formula="of:=[.A8]+[.C10]" office:value-type="float" office:value="0.0000000000727595761418343">
            <text:p>7.27595761418343E-011</text:p>
          </table:table-cell>
          <table:table-cell table:formula="of:=[.M8]/[.M9]" office:value-type="float" office:value="-0.833333333333333">
            <text:p>-0.8333333333</text:p>
          </table:table-cell>
          <table:table-cell table:formula="of:=[.A8]+[.C11]" office:value-type="float" office:value="-0.000000000101863406598568">
            <text:p>-1.01863406598568E-010</text:p>
          </table:table-cell>
          <table:table-cell table:formula="of:=[.O8]/[.O9]" office:value-type="float" office:value="-0.388888888888889">
            <text:p>-0.3888888889</text:p>
          </table:table-cell>
          <table:table-cell table:number-columns-repeated="1007"/>
        </table:table-row>
        <table:table-row table:style-name="ro3">
          <table:table-cell table:formula="of:=[.A10]*[.A$2]" office:value-type="float" office:value="0.0000000000291038304567337">
            <text:p>2.91038304567337E-011</text:p>
          </table:table-cell>
          <table:table-cell table:formula="of:=[.A9]/[.A10]" office:value-type="float" office:value="0.5">
            <text:p>0.5</text:p>
          </table:table-cell>
          <table:table-cell table:formula="of:=[.C10]*[.C$2]" office:value-type="float" office:value="-0.0000000000291038304567337">
            <text:p>-2.91038304567337E-011</text:p>
          </table:table-cell>
          <table:table-cell table:formula="of:=[.C9]/[.C10]" office:value-type="float" office:value="-0.5">
            <text:p>-0.5</text:p>
          </table:table-cell>
          <table:table-cell table:formula="of:=[.A9]+[.C9]" office:value-type="float" office:value="0">
            <text:p>0</text:p>
          </table:table-cell>
          <table:table-cell table:formula="of:=[.E9]/[.E10]" office:value-type="float" office:value="0">
            <text:p>0</text:p>
          </table:table-cell>
          <table:table-cell table:formula="of:=SQRT([.E9]/[.E11])" office:value-type="float" office:value="0">
            <text:p>#DIV/0!</text:p>
          </table:table-cell>
          <table:table-cell table:formula="of:=([.E9]+[.E10])/([.E10]+[.E11])" office:value-type="float" office:value="1">
            <text:p>1</text:p>
          </table:table-cell>
          <table:table-cell table:formula="of:=[.E9]-[.E10]" office:value-type="float" office:value="-0.000000000116415321826935">
            <text:p>-1.16415321826935E-010</text:p>
          </table:table-cell>
          <table:table-cell table:formula="of:=[.I9]/[.I10]" office:value-type="float" office:value="-1">
            <text:p>-1</text:p>
          </table:table-cell>
          <table:table-cell table:formula="of:=[.A9]+[.C10]" office:value-type="float" office:value="0.0000000000873114913702011">
            <text:p>8.73114913702011E-011</text:p>
          </table:table-cell>
          <table:table-cell table:formula="of:=[.K9]/[.K10]" office:value-type="float" office:value="-1.5">
            <text:p>-1.5</text:p>
          </table:table-cell>
          <table:table-cell table:formula="of:=[.A9]+[.C11]" office:value-type="float" office:value="-0.0000000000873114913702011">
            <text:p>-8.73114913702011E-011</text:p>
          </table:table-cell>
          <table:table-cell table:formula="of:=[.M9]/[.M10]" office:value-type="float" office:value="-0.3">
            <text:p>-0.3</text:p>
          </table:table-cell>
          <table:table-cell table:formula="of:=[.A9]+[.C12]" office:value-type="float" office:value="0.000000000261934474110603">
            <text:p>2.61934474110603E-010</text:p>
          </table:table-cell>
          <table:table-cell table:formula="of:=[.O9]/[.O10]" office:value-type="float" office:value="-0.642857142857143">
            <text:p>-0.6428571429</text:p>
          </table:table-cell>
          <table:table-cell table:number-columns-repeated="1007"/>
        </table:table-row>
        <table:table-row table:style-name="ro3">
          <table:table-cell table:formula="of:=[.A11]*[.A$2]" office:value-type="float" office:value="0.0000000000582076609134674">
            <text:p>5.82076609134674E-011</text:p>
          </table:table-cell>
          <table:table-cell table:formula="of:=[.A10]/[.A11]" office:value-type="float" office:value="0.5">
            <text:p>0.5</text:p>
          </table:table-cell>
          <table:table-cell table:formula="of:=[.C11]*[.C$2]" office:value-type="float" office:value="0.0000000000582076609134674">
            <text:p>5.82076609134674E-011</text:p>
          </table:table-cell>
          <table:table-cell table:formula="of:=[.C10]/[.C11]" office:value-type="float" office:value="-0.5">
            <text:p>-0.5</text:p>
          </table:table-cell>
          <table:table-cell table:formula="of:=[.A10]+[.C10]" office:value-type="float" office:value="0.000000000116415321826935">
            <text:p>1.16415321826935E-010</text:p>
          </table:table-cell>
          <table:table-cell table:formula="of:=[.E10]/[.E11]" office:value-type="float" office:value="0">
            <text:p>#DIV/0!</text:p>
          </table:table-cell>
          <table:table-cell table:formula="of:=SQRT([.E10]/[.E12])" office:value-type="float" office:value="0.5">
            <text:p>0.5000000000</text:p>
          </table:table-cell>
          <table:table-cell table:formula="of:=([.E10]+[.E11])/([.E11]+[.E12])" office:value-type="float" office:value="0.25">
            <text:p>0.25</text:p>
          </table:table-cell>
          <table:table-cell table:formula="of:=[.E10]-[.E11]" office:value-type="float" office:value="0.000000000116415321826935">
            <text:p>1.16415321826935E-010</text:p>
          </table:table-cell>
          <table:table-cell table:formula="of:=[.I10]/[.I11]" office:value-type="float" office:value="-0.25">
            <text:p>-0.25</text:p>
          </table:table-cell>
          <table:table-cell table:formula="of:=[.A10]+[.C11]" office:value-type="float" office:value="-0.0000000000582076609134674">
            <text:p>-5.82076609134674E-011</text:p>
          </table:table-cell>
          <table:table-cell table:formula="of:=[.K10]/[.K11]" office:value-type="float" office:value="-0.166666666666667">
            <text:p>-0.1666666667</text:p>
          </table:table-cell>
          <table:table-cell table:formula="of:=[.A10]+[.C12]" office:value-type="float" office:value="0.000000000291038304567337">
            <text:p>2.91038304567337E-010</text:p>
          </table:table-cell>
          <table:table-cell table:formula="of:=[.M10]/[.M11]" office:value-type="float" office:value="-0.833333333333333">
            <text:p>-0.8333333333</text:p>
          </table:table-cell>
          <table:table-cell table:formula="of:=[.A10]+[.C13]" office:value-type="float" office:value="-0.000000000407453626394272">
            <text:p>-4.07453626394272E-010</text:p>
          </table:table-cell>
          <table:table-cell table:formula="of:=[.O10]/[.O11]" office:value-type="float" office:value="-0.388888888888889">
            <text:p>-0.3888888889</text:p>
          </table:table-cell>
          <table:table-cell table:number-columns-repeated="1007"/>
        </table:table-row>
        <table:table-row table:style-name="ro3">
          <table:table-cell table:formula="of:=[.A12]*[.A$2]" office:value-type="float" office:value="0.000000000116415321826935">
            <text:p>1.16415321826935E-010</text:p>
          </table:table-cell>
          <table:table-cell table:formula="of:=[.A11]/[.A12]" office:value-type="float" office:value="0.5">
            <text:p>0.5</text:p>
          </table:table-cell>
          <table:table-cell table:formula="of:=[.C12]*[.C$2]" office:value-type="float" office:value="-0.000000000116415321826935">
            <text:p>-1.16415321826935E-010</text:p>
          </table:table-cell>
          <table:table-cell table:formula="of:=[.C11]/[.C12]" office:value-type="float" office:value="-0.5">
            <text:p>-0.5</text:p>
          </table:table-cell>
          <table:table-cell table:formula="of:=[.A11]+[.C11]" office:value-type="float" office:value="0">
            <text:p>0</text:p>
          </table:table-cell>
          <table:table-cell table:formula="of:=[.E11]/[.E12]" office:value-type="float" office:value="0">
            <text:p>0</text:p>
          </table:table-cell>
          <table:table-cell table:formula="of:=SQRT([.E11]/[.E13])" office:value-type="float" office:value="0">
            <text:p>#DIV/0!</text:p>
          </table:table-cell>
          <table:table-cell table:formula="of:=([.E11]+[.E12])/([.E12]+[.E13])" office:value-type="float" office:value="1">
            <text:p>1</text:p>
          </table:table-cell>
          <table:table-cell table:formula="of:=[.E11]-[.E12]" office:value-type="float" office:value="-0.000000000465661287307739">
            <text:p>-4.65661287307739E-010</text:p>
          </table:table-cell>
          <table:table-cell table:formula="of:=[.I11]/[.I12]" office:value-type="float" office:value="-1">
            <text:p>-1</text:p>
          </table:table-cell>
          <table:table-cell table:formula="of:=[.A11]+[.C12]" office:value-type="float" office:value="0.000000000349245965480804">
            <text:p>3.49245965480804E-010</text:p>
          </table:table-cell>
          <table:table-cell table:formula="of:=[.K11]/[.K12]" office:value-type="float" office:value="-1.5">
            <text:p>-1.5</text:p>
          </table:table-cell>
          <table:table-cell table:formula="of:=[.A11]+[.C13]" office:value-type="float" office:value="-0.000000000349245965480804">
            <text:p>-3.49245965480804E-010</text:p>
          </table:table-cell>
          <table:table-cell table:formula="of:=[.M11]/[.M12]" office:value-type="float" office:value="-0.3">
            <text:p>-0.3</text:p>
          </table:table-cell>
          <table:table-cell table:formula="of:=[.A11]+[.C14]" office:value-type="float" office:value="0.00000000104773789644241">
            <text:p>0.000000001</text:p>
          </table:table-cell>
          <table:table-cell table:formula="of:=[.O11]/[.O12]" office:value-type="float" office:value="-0.642857142857143">
            <text:p>-0.6428571429</text:p>
          </table:table-cell>
          <table:table-cell table:number-columns-repeated="1007"/>
        </table:table-row>
        <table:table-row table:style-name="ro3">
          <table:table-cell table:formula="of:=[.A13]*[.A$2]" office:value-type="float" office:value="0.00000000023283064365387">
            <text:p>2.3283064365387E-010</text:p>
          </table:table-cell>
          <table:table-cell table:formula="of:=[.A12]/[.A13]" office:value-type="float" office:value="0.5">
            <text:p>0.5</text:p>
          </table:table-cell>
          <table:table-cell table:formula="of:=[.C13]*[.C$2]" office:value-type="float" office:value="0.00000000023283064365387">
            <text:p>2.3283064365387E-010</text:p>
          </table:table-cell>
          <table:table-cell table:formula="of:=[.C12]/[.C13]" office:value-type="float" office:value="-0.5">
            <text:p>-0.5</text:p>
          </table:table-cell>
          <table:table-cell table:formula="of:=[.A12]+[.C12]" office:value-type="float" office:value="0.000000000465661287307739">
            <text:p>4.65661287307739E-010</text:p>
          </table:table-cell>
          <table:table-cell table:formula="of:=[.E12]/[.E13]" office:value-type="float" office:value="0">
            <text:p>#DIV/0!</text:p>
          </table:table-cell>
          <table:table-cell table:formula="of:=SQRT([.E12]/[.E14])" office:value-type="float" office:value="0.5">
            <text:p>0.5000000000</text:p>
          </table:table-cell>
          <table:table-cell table:formula="of:=([.E12]+[.E13])/([.E13]+[.E14])" office:value-type="float" office:value="0.25">
            <text:p>0.25</text:p>
          </table:table-cell>
          <table:table-cell table:formula="of:=[.E12]-[.E13]" office:value-type="float" office:value="0.000000000465661287307739">
            <text:p>4.65661287307739E-010</text:p>
          </table:table-cell>
          <table:table-cell table:formula="of:=[.I12]/[.I13]" office:value-type="float" office:value="-0.25">
            <text:p>-0.25</text:p>
          </table:table-cell>
          <table:table-cell table:formula="of:=[.A12]+[.C13]" office:value-type="float" office:value="-0.00000000023283064365387">
            <text:p>-2.3283064365387E-010</text:p>
          </table:table-cell>
          <table:table-cell table:formula="of:=[.K12]/[.K13]" office:value-type="float" office:value="-0.166666666666667">
            <text:p>-0.1666666667</text:p>
          </table:table-cell>
          <table:table-cell table:formula="of:=[.A12]+[.C14]" office:value-type="float" office:value="0.00000000116415321826935">
            <text:p>1.16415321826935E-009</text:p>
          </table:table-cell>
          <table:table-cell table:formula="of:=[.M12]/[.M13]" office:value-type="float" office:value="-0.833333333333333">
            <text:p>-0.8333333333</text:p>
          </table:table-cell>
          <table:table-cell table:formula="of:=[.A12]+[.C15]" office:value-type="float" office:value="-0.00000000162981450557709">
            <text:p>-1.62981450557709E-009</text:p>
          </table:table-cell>
          <table:table-cell table:formula="of:=[.O12]/[.O13]" office:value-type="float" office:value="-0.388888888888889">
            <text:p>-0.3888888889</text:p>
          </table:table-cell>
          <table:table-cell table:number-columns-repeated="1007"/>
        </table:table-row>
        <table:table-row table:style-name="ro3">
          <table:table-cell table:formula="of:=[.A14]*[.A$2]" office:value-type="float" office:value="0.000000000465661287307739">
            <text:p>4.65661287307739E-010</text:p>
          </table:table-cell>
          <table:table-cell table:formula="of:=[.A13]/[.A14]" office:value-type="float" office:value="0.5">
            <text:p>0.5</text:p>
          </table:table-cell>
          <table:table-cell table:formula="of:=[.C14]*[.C$2]" office:value-type="float" office:value="-0.000000000465661287307739">
            <text:p>-4.65661287307739E-010</text:p>
          </table:table-cell>
          <table:table-cell table:formula="of:=[.C13]/[.C14]" office:value-type="float" office:value="-0.5">
            <text:p>-0.5</text:p>
          </table:table-cell>
          <table:table-cell table:formula="of:=[.A13]+[.C13]" office:value-type="float" office:value="0">
            <text:p>0</text:p>
          </table:table-cell>
          <table:table-cell table:formula="of:=[.E13]/[.E14]" office:value-type="float" office:value="0">
            <text:p>0</text:p>
          </table:table-cell>
          <table:table-cell table:formula="of:=SQRT([.E13]/[.E15])" office:value-type="float" office:value="0">
            <text:p>#DIV/0!</text:p>
          </table:table-cell>
          <table:table-cell table:formula="of:=([.E13]+[.E14])/([.E14]+[.E15])" office:value-type="float" office:value="1">
            <text:p>1</text:p>
          </table:table-cell>
          <table:table-cell table:formula="of:=[.E13]-[.E14]" office:value-type="float" office:value="-0.00000000186264514923096">
            <text:p>-1.86264514923096E-009</text:p>
          </table:table-cell>
          <table:table-cell table:formula="of:=[.I13]/[.I14]" office:value-type="float" office:value="-1">
            <text:p>-1</text:p>
          </table:table-cell>
          <table:table-cell table:formula="of:=[.A13]+[.C14]" office:value-type="float" office:value="0.00000000139698386192322">
            <text:p>1.39698386192322E-009</text:p>
          </table:table-cell>
          <table:table-cell table:formula="of:=[.K13]/[.K14]" office:value-type="float" office:value="-1.5">
            <text:p>-1.5</text:p>
          </table:table-cell>
          <table:table-cell table:formula="of:=[.A13]+[.C15]" office:value-type="float" office:value="-0.00000000139698386192322">
            <text:p>-1.39698386192322E-009</text:p>
          </table:table-cell>
          <table:table-cell table:formula="of:=[.M13]/[.M14]" office:value-type="float" office:value="-0.3">
            <text:p>-0.3</text:p>
          </table:table-cell>
          <table:table-cell table:formula="of:=[.A13]+[.C16]" office:value-type="float" office:value="0.00000000419095158576965">
            <text:p>4.19095158576965E-009</text:p>
          </table:table-cell>
          <table:table-cell table:formula="of:=[.O13]/[.O14]" office:value-type="float" office:value="-0.642857142857143">
            <text:p>-0.6428571429</text:p>
          </table:table-cell>
          <table:table-cell table:number-columns-repeated="1007"/>
        </table:table-row>
        <table:table-row table:style-name="ro3">
          <table:table-cell table:formula="of:=[.A15]*[.A$2]" office:value-type="float" office:value="0.000000000931322574615479">
            <text:p>9.31322574615479E-010</text:p>
          </table:table-cell>
          <table:table-cell table:formula="of:=[.A14]/[.A15]" office:value-type="float" office:value="0.5">
            <text:p>0.5</text:p>
          </table:table-cell>
          <table:table-cell table:formula="of:=[.C15]*[.C$2]" office:value-type="float" office:value="0.000000000931322574615479">
            <text:p>9.31322574615479E-010</text:p>
          </table:table-cell>
          <table:table-cell table:formula="of:=[.C14]/[.C15]" office:value-type="float" office:value="-0.5">
            <text:p>-0.5</text:p>
          </table:table-cell>
          <table:table-cell table:formula="of:=[.A14]+[.C14]" office:value-type="float" office:value="0.00000000186264514923096">
            <text:p>1.86264514923096E-009</text:p>
          </table:table-cell>
          <table:table-cell table:formula="of:=[.E14]/[.E15]" office:value-type="float" office:value="0">
            <text:p>#DIV/0!</text:p>
          </table:table-cell>
          <table:table-cell table:formula="of:=SQRT([.E14]/[.E16])" office:value-type="float" office:value="0.5">
            <text:p>0.5000000000</text:p>
          </table:table-cell>
          <table:table-cell table:formula="of:=([.E14]+[.E15])/([.E15]+[.E16])" office:value-type="float" office:value="0.25">
            <text:p>0.25</text:p>
          </table:table-cell>
          <table:table-cell table:formula="of:=[.E14]-[.E15]" office:value-type="float" office:value="0.00000000186264514923096">
            <text:p>1.86264514923096E-009</text:p>
          </table:table-cell>
          <table:table-cell table:formula="of:=[.I14]/[.I15]" office:value-type="float" office:value="-0.25">
            <text:p>-0.25</text:p>
          </table:table-cell>
          <table:table-cell table:formula="of:=[.A14]+[.C15]" office:value-type="float" office:value="-0.000000000931322574615479">
            <text:p>-9.31322574615479E-010</text:p>
          </table:table-cell>
          <table:table-cell table:formula="of:=[.K14]/[.K15]" office:value-type="float" office:value="-0.166666666666667">
            <text:p>-0.1666666667</text:p>
          </table:table-cell>
          <table:table-cell table:formula="of:=[.A14]+[.C16]" office:value-type="float" office:value="0.00000000465661287307739">
            <text:p>4.65661287307739E-009</text:p>
          </table:table-cell>
          <table:table-cell table:formula="of:=[.M14]/[.M15]" office:value-type="float" office:value="-0.833333333333333">
            <text:p>-0.8333333333</text:p>
          </table:table-cell>
          <table:table-cell table:formula="of:=[.A14]+[.C17]" office:value-type="float" office:value="-0.00000000651925802230835">
            <text:p>-6.51925802230835E-009</text:p>
          </table:table-cell>
          <table:table-cell table:formula="of:=[.O14]/[.O15]" office:value-type="float" office:value="-0.388888888888889">
            <text:p>-0.3888888889</text:p>
          </table:table-cell>
          <table:table-cell table:number-columns-repeated="1007"/>
        </table:table-row>
        <table:table-row table:style-name="ro3">
          <table:table-cell table:formula="of:=[.A16]*[.A$2]" office:value-type="float" office:value="0.00000000186264514923096">
            <text:p>1.86264514923096E-009</text:p>
          </table:table-cell>
          <table:table-cell table:formula="of:=[.A15]/[.A16]" office:value-type="float" office:value="0.5">
            <text:p>0.5</text:p>
          </table:table-cell>
          <table:table-cell table:formula="of:=[.C16]*[.C$2]" office:value-type="float" office:value="-0.00000000186264514923096">
            <text:p>-1.86264514923096E-009</text:p>
          </table:table-cell>
          <table:table-cell table:formula="of:=[.C15]/[.C16]" office:value-type="float" office:value="-0.5">
            <text:p>-0.5</text:p>
          </table:table-cell>
          <table:table-cell table:formula="of:=[.A15]+[.C15]" office:value-type="float" office:value="0">
            <text:p>0</text:p>
          </table:table-cell>
          <table:table-cell table:formula="of:=[.E15]/[.E16]" office:value-type="float" office:value="0">
            <text:p>0</text:p>
          </table:table-cell>
          <table:table-cell table:formula="of:=SQRT([.E15]/[.E17])" office:value-type="float" office:value="0">
            <text:p>#DIV/0!</text:p>
          </table:table-cell>
          <table:table-cell table:formula="of:=([.E15]+[.E16])/([.E16]+[.E17])" office:value-type="float" office:value="1">
            <text:p>1</text:p>
          </table:table-cell>
          <table:table-cell table:formula="of:=[.E15]-[.E16]" office:value-type="float" office:value="-0.00000000745058059692383">
            <text:p>-7.45058059692383E-009</text:p>
          </table:table-cell>
          <table:table-cell table:formula="of:=[.I15]/[.I16]" office:value-type="float" office:value="-1">
            <text:p>-1</text:p>
          </table:table-cell>
          <table:table-cell table:formula="of:=[.A15]+[.C16]" office:value-type="float" office:value="0.00000000558793544769287">
            <text:p>5.58793544769287E-009</text:p>
          </table:table-cell>
          <table:table-cell table:formula="of:=[.K15]/[.K16]" office:value-type="float" office:value="-1.5">
            <text:p>-1.5</text:p>
          </table:table-cell>
          <table:table-cell table:formula="of:=[.A15]+[.C17]" office:value-type="float" office:value="-0.00000000558793544769287">
            <text:p>-5.58793544769287E-009</text:p>
          </table:table-cell>
          <table:table-cell table:formula="of:=[.M15]/[.M16]" office:value-type="float" office:value="-0.3">
            <text:p>-0.3</text:p>
          </table:table-cell>
          <table:table-cell table:formula="of:=[.A15]+[.C18]" office:value-type="float" office:value="0.0000000167638063430786">
            <text:p>1.67638063430786E-008</text:p>
          </table:table-cell>
          <table:table-cell table:formula="of:=[.O15]/[.O16]" office:value-type="float" office:value="-0.642857142857143">
            <text:p>-0.6428571429</text:p>
          </table:table-cell>
          <table:table-cell table:number-columns-repeated="1007"/>
        </table:table-row>
        <table:table-row table:style-name="ro3">
          <table:table-cell table:formula="of:=[.A17]*[.A$2]" office:value-type="float" office:value="0.00000000372529029846191">
            <text:p>3.72529029846191E-009</text:p>
          </table:table-cell>
          <table:table-cell table:formula="of:=[.A16]/[.A17]" office:value-type="float" office:value="0.5">
            <text:p>0.5</text:p>
          </table:table-cell>
          <table:table-cell table:formula="of:=[.C17]*[.C$2]" office:value-type="float" office:value="0.00000000372529029846191">
            <text:p>3.72529029846191E-009</text:p>
          </table:table-cell>
          <table:table-cell table:formula="of:=[.C16]/[.C17]" office:value-type="float" office:value="-0.5">
            <text:p>-0.5</text:p>
          </table:table-cell>
          <table:table-cell table:formula="of:=[.A16]+[.C16]" office:value-type="float" office:value="0.00000000745058059692383">
            <text:p>7.45058059692383E-009</text:p>
          </table:table-cell>
          <table:table-cell table:formula="of:=[.E16]/[.E17]" office:value-type="float" office:value="0">
            <text:p>#DIV/0!</text:p>
          </table:table-cell>
          <table:table-cell table:formula="of:=SQRT([.E16]/[.E18])" office:value-type="float" office:value="0.5">
            <text:p>0.5000000000</text:p>
          </table:table-cell>
          <table:table-cell table:formula="of:=([.E16]+[.E17])/([.E17]+[.E18])" office:value-type="float" office:value="0.25">
            <text:p>0.25</text:p>
          </table:table-cell>
          <table:table-cell table:formula="of:=[.E16]-[.E17]" office:value-type="float" office:value="0.00000000745058059692383">
            <text:p>7.45058059692383E-009</text:p>
          </table:table-cell>
          <table:table-cell table:formula="of:=[.I16]/[.I17]" office:value-type="float" office:value="-0.25">
            <text:p>-0.25</text:p>
          </table:table-cell>
          <table:table-cell table:formula="of:=[.A16]+[.C17]" office:value-type="float" office:value="-0.00000000372529029846191">
            <text:p>-3.72529029846191E-009</text:p>
          </table:table-cell>
          <table:table-cell table:formula="of:=[.K16]/[.K17]" office:value-type="float" office:value="-0.166666666666667">
            <text:p>-0.1666666667</text:p>
          </table:table-cell>
          <table:table-cell table:formula="of:=[.A16]+[.C18]" office:value-type="float" office:value="0.0000000186264514923096">
            <text:p>1.86264514923096E-008</text:p>
          </table:table-cell>
          <table:table-cell table:formula="of:=[.M16]/[.M17]" office:value-type="float" office:value="-0.833333333333333">
            <text:p>-0.8333333333</text:p>
          </table:table-cell>
          <table:table-cell table:formula="of:=[.A16]+[.C19]" office:value-type="float" office:value="-0.0000000260770320892334">
            <text:p>-2.60770320892334E-008</text:p>
          </table:table-cell>
          <table:table-cell table:formula="of:=[.O16]/[.O17]" office:value-type="float" office:value="-0.388888888888889">
            <text:p>-0.3888888889</text:p>
          </table:table-cell>
          <table:table-cell table:number-columns-repeated="1007"/>
        </table:table-row>
        <table:table-row table:style-name="ro3">
          <table:table-cell table:formula="of:=[.A18]*[.A$2]" office:value-type="float" office:value="0.00000000745058059692383">
            <text:p>7.45058059692383E-009</text:p>
          </table:table-cell>
          <table:table-cell table:formula="of:=[.A17]/[.A18]" office:value-type="float" office:value="0.5">
            <text:p>0.5</text:p>
          </table:table-cell>
          <table:table-cell table:formula="of:=[.C18]*[.C$2]" office:value-type="float" office:value="-0.00000000745058059692383">
            <text:p>-7.45058059692383E-009</text:p>
          </table:table-cell>
          <table:table-cell table:formula="of:=[.C17]/[.C18]" office:value-type="float" office:value="-0.5">
            <text:p>-0.5</text:p>
          </table:table-cell>
          <table:table-cell table:formula="of:=[.A17]+[.C17]" office:value-type="float" office:value="0">
            <text:p>0</text:p>
          </table:table-cell>
          <table:table-cell table:formula="of:=[.E17]/[.E18]" office:value-type="float" office:value="0">
            <text:p>0</text:p>
          </table:table-cell>
          <table:table-cell table:formula="of:=SQRT([.E17]/[.E19])" office:value-type="float" office:value="0">
            <text:p>#DIV/0!</text:p>
          </table:table-cell>
          <table:table-cell table:formula="of:=([.E17]+[.E18])/([.E18]+[.E19])" office:value-type="float" office:value="1">
            <text:p>1</text:p>
          </table:table-cell>
          <table:table-cell table:formula="of:=[.E17]-[.E18]" office:value-type="float" office:value="-0.0000000298023223876953">
            <text:p>-2.98023223876953E-008</text:p>
          </table:table-cell>
          <table:table-cell table:formula="of:=[.I17]/[.I18]" office:value-type="float" office:value="-1">
            <text:p>-1</text:p>
          </table:table-cell>
          <table:table-cell table:formula="of:=[.A17]+[.C18]" office:value-type="float" office:value="0.0000000223517417907715">
            <text:p>2.23517417907715E-008</text:p>
          </table:table-cell>
          <table:table-cell table:formula="of:=[.K17]/[.K18]" office:value-type="float" office:value="-1.5">
            <text:p>-1.5</text:p>
          </table:table-cell>
          <table:table-cell table:formula="of:=[.A17]+[.C19]" office:value-type="float" office:value="-0.0000000223517417907715">
            <text:p>-2.23517417907715E-008</text:p>
          </table:table-cell>
          <table:table-cell table:formula="of:=[.M17]/[.M18]" office:value-type="float" office:value="-0.3">
            <text:p>-0.3</text:p>
          </table:table-cell>
          <table:table-cell table:formula="of:=[.A17]+[.C20]" office:value-type="float" office:value="0.0000000670552253723145">
            <text:p>6.70552253723145E-008</text:p>
          </table:table-cell>
          <table:table-cell table:formula="of:=[.O17]/[.O18]" office:value-type="float" office:value="-0.642857142857143">
            <text:p>-0.6428571429</text:p>
          </table:table-cell>
          <table:table-cell table:number-columns-repeated="1007"/>
        </table:table-row>
        <table:table-row table:style-name="ro3">
          <table:table-cell table:formula="of:=[.A19]*[.A$2]" office:value-type="float" office:value="0.0000000149011611938477">
            <text:p>1.49011611938477E-008</text:p>
          </table:table-cell>
          <table:table-cell table:formula="of:=[.A18]/[.A19]" office:value-type="float" office:value="0.5">
            <text:p>0.5</text:p>
          </table:table-cell>
          <table:table-cell table:formula="of:=[.C19]*[.C$2]" office:value-type="float" office:value="0.0000000149011611938477">
            <text:p>1.49011611938477E-008</text:p>
          </table:table-cell>
          <table:table-cell table:formula="of:=[.C18]/[.C19]" office:value-type="float" office:value="-0.5">
            <text:p>-0.5</text:p>
          </table:table-cell>
          <table:table-cell table:formula="of:=[.A18]+[.C18]" office:value-type="float" office:value="0.0000000298023223876953">
            <text:p>2.98023223876953E-008</text:p>
          </table:table-cell>
          <table:table-cell table:formula="of:=[.E18]/[.E19]" office:value-type="float" office:value="0">
            <text:p>#DIV/0!</text:p>
          </table:table-cell>
          <table:table-cell table:formula="of:=SQRT([.E18]/[.E20])" office:value-type="float" office:value="0.5">
            <text:p>0.5000000000</text:p>
          </table:table-cell>
          <table:table-cell table:formula="of:=([.E18]+[.E19])/([.E19]+[.E20])" office:value-type="float" office:value="0.25">
            <text:p>0.25</text:p>
          </table:table-cell>
          <table:table-cell table:formula="of:=[.E18]-[.E19]" office:value-type="float" office:value="0.0000000298023223876953">
            <text:p>2.98023223876953E-008</text:p>
          </table:table-cell>
          <table:table-cell table:formula="of:=[.I18]/[.I19]" office:value-type="float" office:value="-0.25">
            <text:p>-0.25</text:p>
          </table:table-cell>
          <table:table-cell table:formula="of:=[.A18]+[.C19]" office:value-type="float" office:value="-0.0000000149011611938477">
            <text:p>-1.49011611938477E-008</text:p>
          </table:table-cell>
          <table:table-cell table:formula="of:=[.K18]/[.K19]" office:value-type="float" office:value="-0.166666666666667">
            <text:p>-0.1666666667</text:p>
          </table:table-cell>
          <table:table-cell table:formula="of:=[.A18]+[.C20]" office:value-type="float" office:value="0.0000000745058059692383">
            <text:p>7.45058059692383E-008</text:p>
          </table:table-cell>
          <table:table-cell table:formula="of:=[.M18]/[.M19]" office:value-type="float" office:value="-0.833333333333333">
            <text:p>-0.8333333333</text:p>
          </table:table-cell>
          <table:table-cell table:formula="of:=[.A18]+[.C21]" office:value-type="float" office:value="-0.000000104308128356934">
            <text:p>-1.04308128356934E-007</text:p>
          </table:table-cell>
          <table:table-cell table:formula="of:=[.O18]/[.O19]" office:value-type="float" office:value="-0.388888888888889">
            <text:p>-0.3888888889</text:p>
          </table:table-cell>
          <table:table-cell table:number-columns-repeated="1007"/>
        </table:table-row>
        <table:table-row table:style-name="ro3">
          <table:table-cell table:formula="of:=[.A20]*[.A$2]" office:value-type="float" office:value="0.0000000298023223876953">
            <text:p>2.98023223876953E-008</text:p>
          </table:table-cell>
          <table:table-cell table:formula="of:=[.A19]/[.A20]" office:value-type="float" office:value="0.5">
            <text:p>0.5</text:p>
          </table:table-cell>
          <table:table-cell table:formula="of:=[.C20]*[.C$2]" office:value-type="float" office:value="-0.0000000298023223876953">
            <text:p>-2.98023223876953E-008</text:p>
          </table:table-cell>
          <table:table-cell table:formula="of:=[.C19]/[.C20]" office:value-type="float" office:value="-0.5">
            <text:p>-0.5</text:p>
          </table:table-cell>
          <table:table-cell table:formula="of:=[.A19]+[.C19]" office:value-type="float" office:value="0">
            <text:p>0</text:p>
          </table:table-cell>
          <table:table-cell table:formula="of:=[.E19]/[.E20]" office:value-type="float" office:value="0">
            <text:p>0</text:p>
          </table:table-cell>
          <table:table-cell table:formula="of:=SQRT([.E19]/[.E21])" office:value-type="float" office:value="0">
            <text:p>#DIV/0!</text:p>
          </table:table-cell>
          <table:table-cell table:formula="of:=([.E19]+[.E20])/([.E20]+[.E21])" office:value-type="float" office:value="1">
            <text:p>1</text:p>
          </table:table-cell>
          <table:table-cell table:formula="of:=[.E19]-[.E20]" office:value-type="float" office:value="-0.000000119209289550781">
            <text:p>-1.19209289550781E-007</text:p>
          </table:table-cell>
          <table:table-cell table:formula="of:=[.I19]/[.I20]" office:value-type="float" office:value="-1">
            <text:p>-1</text:p>
          </table:table-cell>
          <table:table-cell table:formula="of:=[.A19]+[.C20]" office:value-type="float" office:value="0.0000000894069671630859">
            <text:p>8.94069671630859E-008</text:p>
          </table:table-cell>
          <table:table-cell table:formula="of:=[.K19]/[.K20]" office:value-type="float" office:value="-1.5">
            <text:p>-1.5</text:p>
          </table:table-cell>
          <table:table-cell table:formula="of:=[.A19]+[.C21]" office:value-type="float" office:value="-0.0000000894069671630859">
            <text:p>-8.94069671630859E-008</text:p>
          </table:table-cell>
          <table:table-cell table:formula="of:=[.M19]/[.M20]" office:value-type="float" office:value="-0.3">
            <text:p>-0.3</text:p>
          </table:table-cell>
          <table:table-cell table:formula="of:=[.A19]+[.C22]" office:value-type="float" office:value="0.000000268220901489258">
            <text:p>2.68220901489258E-007</text:p>
          </table:table-cell>
          <table:table-cell table:formula="of:=[.O19]/[.O20]" office:value-type="float" office:value="-0.642857142857143">
            <text:p>-0.6428571429</text:p>
          </table:table-cell>
          <table:table-cell table:number-columns-repeated="1007"/>
        </table:table-row>
        <table:table-row table:style-name="ro3">
          <table:table-cell table:formula="of:=[.A21]*[.A$2]" office:value-type="float" office:value="0.0000000596046447753906">
            <text:p>5.96046447753906E-008</text:p>
          </table:table-cell>
          <table:table-cell table:formula="of:=[.A20]/[.A21]" office:value-type="float" office:value="0.5">
            <text:p>0.5</text:p>
          </table:table-cell>
          <table:table-cell table:formula="of:=[.C21]*[.C$2]" office:value-type="float" office:value="0.0000000596046447753906">
            <text:p>5.96046447753906E-008</text:p>
          </table:table-cell>
          <table:table-cell table:formula="of:=[.C20]/[.C21]" office:value-type="float" office:value="-0.5">
            <text:p>-0.5</text:p>
          </table:table-cell>
          <table:table-cell table:formula="of:=[.A20]+[.C20]" office:value-type="float" office:value="0.000000119209289550781">
            <text:p>1.19209289550781E-007</text:p>
          </table:table-cell>
          <table:table-cell table:formula="of:=[.E20]/[.E21]" office:value-type="float" office:value="0">
            <text:p>#DIV/0!</text:p>
          </table:table-cell>
          <table:table-cell table:formula="of:=SQRT([.E20]/[.E22])" office:value-type="float" office:value="0.5">
            <text:p>0.5000000000</text:p>
          </table:table-cell>
          <table:table-cell table:formula="of:=([.E20]+[.E21])/([.E21]+[.E22])" office:value-type="float" office:value="0.25">
            <text:p>0.25</text:p>
          </table:table-cell>
          <table:table-cell table:formula="of:=[.E20]-[.E21]" office:value-type="float" office:value="0.000000119209289550781">
            <text:p>1.19209289550781E-007</text:p>
          </table:table-cell>
          <table:table-cell table:formula="of:=[.I20]/[.I21]" office:value-type="float" office:value="-0.25">
            <text:p>-0.25</text:p>
          </table:table-cell>
          <table:table-cell table:formula="of:=[.A20]+[.C21]" office:value-type="float" office:value="-0.0000000596046447753906">
            <text:p>-5.96046447753906E-008</text:p>
          </table:table-cell>
          <table:table-cell table:formula="of:=[.K20]/[.K21]" office:value-type="float" office:value="-0.166666666666667">
            <text:p>-0.1666666667</text:p>
          </table:table-cell>
          <table:table-cell table:formula="of:=[.A20]+[.C22]" office:value-type="float" office:value="0.000000298023223876953">
            <text:p>0.000000298</text:p>
          </table:table-cell>
          <table:table-cell table:formula="of:=[.M20]/[.M21]" office:value-type="float" office:value="-0.833333333333333">
            <text:p>-0.8333333333</text:p>
          </table:table-cell>
          <table:table-cell table:formula="of:=[.A20]+[.C23]" office:value-type="float" office:value="-0.000000417232513427734">
            <text:p>-4.17232513427734E-007</text:p>
          </table:table-cell>
          <table:table-cell table:formula="of:=[.O20]/[.O21]" office:value-type="float" office:value="-0.388888888888889">
            <text:p>-0.3888888889</text:p>
          </table:table-cell>
          <table:table-cell table:number-columns-repeated="1007"/>
        </table:table-row>
        <table:table-row table:style-name="ro3">
          <table:table-cell table:formula="of:=[.A22]*[.A$2]" office:value-type="float" office:value="0.000000119209289550781">
            <text:p>1.19209289550781E-007</text:p>
          </table:table-cell>
          <table:table-cell table:formula="of:=[.A21]/[.A22]" office:value-type="float" office:value="0.5">
            <text:p>0.5</text:p>
          </table:table-cell>
          <table:table-cell table:formula="of:=[.C22]*[.C$2]" office:value-type="float" office:value="-0.000000119209289550781">
            <text:p>-1.19209289550781E-007</text:p>
          </table:table-cell>
          <table:table-cell table:formula="of:=[.C21]/[.C22]" office:value-type="float" office:value="-0.5">
            <text:p>-0.5</text:p>
          </table:table-cell>
          <table:table-cell table:formula="of:=[.A21]+[.C21]" office:value-type="float" office:value="0">
            <text:p>0</text:p>
          </table:table-cell>
          <table:table-cell table:formula="of:=[.E21]/[.E22]" office:value-type="float" office:value="0">
            <text:p>0</text:p>
          </table:table-cell>
          <table:table-cell table:formula="of:=SQRT([.E21]/[.E23])" office:value-type="float" office:value="0">
            <text:p>#DIV/0!</text:p>
          </table:table-cell>
          <table:table-cell table:formula="of:=([.E21]+[.E22])/([.E22]+[.E23])" office:value-type="float" office:value="1">
            <text:p>1</text:p>
          </table:table-cell>
          <table:table-cell table:formula="of:=[.E21]-[.E22]" office:value-type="float" office:value="-0.000000476837158203125">
            <text:p>-4.76837158203125E-007</text:p>
          </table:table-cell>
          <table:table-cell table:formula="of:=[.I21]/[.I22]" office:value-type="float" office:value="-1">
            <text:p>-1</text:p>
          </table:table-cell>
          <table:table-cell table:formula="of:=[.A21]+[.C22]" office:value-type="float" office:value="0.000000357627868652344">
            <text:p>3.57627868652344E-007</text:p>
          </table:table-cell>
          <table:table-cell table:formula="of:=[.K21]/[.K22]" office:value-type="float" office:value="-1.5">
            <text:p>-1.5</text:p>
          </table:table-cell>
          <table:table-cell table:formula="of:=[.A21]+[.C23]" office:value-type="float" office:value="-0.000000357627868652344">
            <text:p>-3.57627868652344E-007</text:p>
          </table:table-cell>
          <table:table-cell table:formula="of:=[.M21]/[.M22]" office:value-type="float" office:value="-0.3">
            <text:p>-0.3</text:p>
          </table:table-cell>
          <table:table-cell table:formula="of:=[.A21]+[.C24]" office:value-type="float" office:value="0.00000107288360595703">
            <text:p>1.07288360595703E-006</text:p>
          </table:table-cell>
          <table:table-cell table:formula="of:=[.O21]/[.O22]" office:value-type="float" office:value="-0.642857142857143">
            <text:p>-0.6428571429</text:p>
          </table:table-cell>
          <table:table-cell table:number-columns-repeated="1007"/>
        </table:table-row>
        <table:table-row table:style-name="ro3">
          <table:table-cell table:formula="of:=[.A23]*[.A$2]" office:value-type="float" office:value="0.000000238418579101562">
            <text:p>2.38418579101562E-007</text:p>
          </table:table-cell>
          <table:table-cell table:formula="of:=[.A22]/[.A23]" office:value-type="float" office:value="0.5">
            <text:p>0.5</text:p>
          </table:table-cell>
          <table:table-cell table:formula="of:=[.C23]*[.C$2]" office:value-type="float" office:value="0.000000238418579101562">
            <text:p>2.38418579101562E-007</text:p>
          </table:table-cell>
          <table:table-cell table:formula="of:=[.C22]/[.C23]" office:value-type="float" office:value="-0.5">
            <text:p>-0.5</text:p>
          </table:table-cell>
          <table:table-cell table:formula="of:=[.A22]+[.C22]" office:value-type="float" office:value="0.000000476837158203125">
            <text:p>4.76837158203125E-007</text:p>
          </table:table-cell>
          <table:table-cell table:formula="of:=[.E22]/[.E23]" office:value-type="float" office:value="0">
            <text:p>#DIV/0!</text:p>
          </table:table-cell>
          <table:table-cell table:formula="of:=SQRT([.E22]/[.E24])" office:value-type="float" office:value="0.5">
            <text:p>0.5000000000</text:p>
          </table:table-cell>
          <table:table-cell table:formula="of:=([.E22]+[.E23])/([.E23]+[.E24])" office:value-type="float" office:value="0.25">
            <text:p>0.25</text:p>
          </table:table-cell>
          <table:table-cell table:formula="of:=[.E22]-[.E23]" office:value-type="float" office:value="0.000000476837158203125">
            <text:p>4.76837158203125E-007</text:p>
          </table:table-cell>
          <table:table-cell table:formula="of:=[.I22]/[.I23]" office:value-type="float" office:value="-0.25">
            <text:p>-0.25</text:p>
          </table:table-cell>
          <table:table-cell table:formula="of:=[.A22]+[.C23]" office:value-type="float" office:value="-0.000000238418579101562">
            <text:p>-2.38418579101562E-007</text:p>
          </table:table-cell>
          <table:table-cell table:formula="of:=[.K22]/[.K23]" office:value-type="float" office:value="-0.166666666666667">
            <text:p>-0.1666666667</text:p>
          </table:table-cell>
          <table:table-cell table:formula="of:=[.A22]+[.C24]" office:value-type="float" office:value="0.00000119209289550781">
            <text:p>1.19209289550781E-006</text:p>
          </table:table-cell>
          <table:table-cell table:formula="of:=[.M22]/[.M23]" office:value-type="float" office:value="-0.833333333333333">
            <text:p>-0.8333333333</text:p>
          </table:table-cell>
          <table:table-cell table:formula="of:=[.A22]+[.C25]" office:value-type="float" office:value="-0.00000166893005371094">
            <text:p>-1.66893005371094E-006</text:p>
          </table:table-cell>
          <table:table-cell table:formula="of:=[.O22]/[.O23]" office:value-type="float" office:value="-0.388888888888889">
            <text:p>-0.3888888889</text:p>
          </table:table-cell>
          <table:table-cell table:number-columns-repeated="1007"/>
        </table:table-row>
        <table:table-row table:style-name="ro3">
          <table:table-cell table:formula="of:=[.A24]*[.A$2]" office:value-type="float" office:value="0.000000476837158203125">
            <text:p>4.76837158203125E-007</text:p>
          </table:table-cell>
          <table:table-cell table:formula="of:=[.A23]/[.A24]" office:value-type="float" office:value="0.5">
            <text:p>0.5</text:p>
          </table:table-cell>
          <table:table-cell table:formula="of:=[.C24]*[.C$2]" office:value-type="float" office:value="-0.000000476837158203125">
            <text:p>-4.76837158203125E-007</text:p>
          </table:table-cell>
          <table:table-cell table:formula="of:=[.C23]/[.C24]" office:value-type="float" office:value="-0.5">
            <text:p>-0.5</text:p>
          </table:table-cell>
          <table:table-cell table:formula="of:=[.A23]+[.C23]" office:value-type="float" office:value="0">
            <text:p>0</text:p>
          </table:table-cell>
          <table:table-cell table:formula="of:=[.E23]/[.E24]" office:value-type="float" office:value="0">
            <text:p>0</text:p>
          </table:table-cell>
          <table:table-cell table:formula="of:=SQRT([.E23]/[.E25])" office:value-type="float" office:value="0">
            <text:p>#DIV/0!</text:p>
          </table:table-cell>
          <table:table-cell table:formula="of:=([.E23]+[.E24])/([.E24]+[.E25])" office:value-type="float" office:value="1">
            <text:p>1</text:p>
          </table:table-cell>
          <table:table-cell table:formula="of:=[.E23]-[.E24]" office:value-type="float" office:value="-0.0000019073486328125">
            <text:p>-1.9073486328125E-006</text:p>
          </table:table-cell>
          <table:table-cell table:formula="of:=[.I23]/[.I24]" office:value-type="float" office:value="-1">
            <text:p>-1</text:p>
          </table:table-cell>
          <table:table-cell table:formula="of:=[.A23]+[.C24]" office:value-type="float" office:value="0.00000143051147460938">
            <text:p>1.43051147460938E-006</text:p>
          </table:table-cell>
          <table:table-cell table:formula="of:=[.K23]/[.K24]" office:value-type="float" office:value="-1.5">
            <text:p>-1.5</text:p>
          </table:table-cell>
          <table:table-cell table:formula="of:=[.A23]+[.C25]" office:value-type="float" office:value="-0.00000143051147460938">
            <text:p>-1.43051147460938E-006</text:p>
          </table:table-cell>
          <table:table-cell table:formula="of:=[.M23]/[.M24]" office:value-type="float" office:value="-0.3">
            <text:p>-0.3</text:p>
          </table:table-cell>
          <table:table-cell table:formula="of:=[.A23]+[.C26]" office:value-type="float" office:value="0.00000429153442382813">
            <text:p>4.29153442382813E-006</text:p>
          </table:table-cell>
          <table:table-cell table:formula="of:=[.O23]/[.O24]" office:value-type="float" office:value="-0.642857142857143">
            <text:p>-0.6428571429</text:p>
          </table:table-cell>
          <table:table-cell table:number-columns-repeated="1007"/>
        </table:table-row>
        <table:table-row table:style-name="ro3">
          <table:table-cell table:formula="of:=[.A25]*[.A$2]" office:value-type="float" office:value="0.00000095367431640625">
            <text:p>9.5367431640625E-007</text:p>
          </table:table-cell>
          <table:table-cell table:formula="of:=[.A24]/[.A25]" office:value-type="float" office:value="0.5">
            <text:p>0.5</text:p>
          </table:table-cell>
          <table:table-cell table:formula="of:=[.C25]*[.C$2]" office:value-type="float" office:value="0.00000095367431640625">
            <text:p>9.5367431640625E-007</text:p>
          </table:table-cell>
          <table:table-cell table:formula="of:=[.C24]/[.C25]" office:value-type="float" office:value="-0.5">
            <text:p>-0.5</text:p>
          </table:table-cell>
          <table:table-cell table:formula="of:=[.A24]+[.C24]" office:value-type="float" office:value="0.0000019073486328125">
            <text:p>1.9073486328125E-006</text:p>
          </table:table-cell>
          <table:table-cell table:formula="of:=[.E24]/[.E25]" office:value-type="float" office:value="0">
            <text:p>#DIV/0!</text:p>
          </table:table-cell>
          <table:table-cell table:formula="of:=SQRT([.E24]/[.E26])" office:value-type="float" office:value="0.5">
            <text:p>0.5000000000</text:p>
          </table:table-cell>
          <table:table-cell table:formula="of:=([.E24]+[.E25])/([.E25]+[.E26])" office:value-type="float" office:value="0.25">
            <text:p>0.25</text:p>
          </table:table-cell>
          <table:table-cell table:formula="of:=[.E24]-[.E25]" office:value-type="float" office:value="0.0000019073486328125">
            <text:p>1.9073486328125E-006</text:p>
          </table:table-cell>
          <table:table-cell table:formula="of:=[.I24]/[.I25]" office:value-type="float" office:value="-0.25">
            <text:p>-0.25</text:p>
          </table:table-cell>
          <table:table-cell table:formula="of:=[.A24]+[.C25]" office:value-type="float" office:value="-0.00000095367431640625">
            <text:p>-9.5367431640625E-007</text:p>
          </table:table-cell>
          <table:table-cell table:formula="of:=[.K24]/[.K25]" office:value-type="float" office:value="-0.166666666666667">
            <text:p>-0.1666666667</text:p>
          </table:table-cell>
          <table:table-cell table:formula="of:=[.A24]+[.C26]" office:value-type="float" office:value="0.00000476837158203125">
            <text:p>4.76837158203125E-006</text:p>
          </table:table-cell>
          <table:table-cell table:formula="of:=[.M24]/[.M25]" office:value-type="float" office:value="-0.833333333333333">
            <text:p>-0.8333333333</text:p>
          </table:table-cell>
          <table:table-cell table:formula="of:=[.A24]+[.C27]" office:value-type="float" office:value="-0.00000667572021484375">
            <text:p>-6.67572021484375E-006</text:p>
          </table:table-cell>
          <table:table-cell table:formula="of:=[.O24]/[.O25]" office:value-type="float" office:value="-0.388888888888889">
            <text:p>-0.3888888889</text:p>
          </table:table-cell>
          <table:table-cell table:number-columns-repeated="1007"/>
        </table:table-row>
        <table:table-row table:style-name="ro3">
          <table:table-cell table:formula="of:=[.A26]*[.A$2]" office:value-type="float" office:value="0.0000019073486328125">
            <text:p>1.9073486328125E-006</text:p>
          </table:table-cell>
          <table:table-cell table:formula="of:=[.A25]/[.A26]" office:value-type="float" office:value="0.5">
            <text:p>0.5</text:p>
          </table:table-cell>
          <table:table-cell table:formula="of:=[.C26]*[.C$2]" office:value-type="float" office:value="-0.0000019073486328125">
            <text:p>-1.9073486328125E-006</text:p>
          </table:table-cell>
          <table:table-cell table:formula="of:=[.C25]/[.C26]" office:value-type="float" office:value="-0.5">
            <text:p>-0.5</text:p>
          </table:table-cell>
          <table:table-cell table:formula="of:=[.A25]+[.C25]" office:value-type="float" office:value="0">
            <text:p>0</text:p>
          </table:table-cell>
          <table:table-cell table:formula="of:=[.E25]/[.E26]" office:value-type="float" office:value="0">
            <text:p>0</text:p>
          </table:table-cell>
          <table:table-cell table:formula="of:=SQRT([.E25]/[.E27])" office:value-type="float" office:value="0">
            <text:p>#DIV/0!</text:p>
          </table:table-cell>
          <table:table-cell table:formula="of:=([.E25]+[.E26])/([.E26]+[.E27])" office:value-type="float" office:value="1">
            <text:p>1</text:p>
          </table:table-cell>
          <table:table-cell table:formula="of:=[.E25]-[.E26]" office:value-type="float" office:value="-0.00000762939453125">
            <text:p>-7.62939453125E-006</text:p>
          </table:table-cell>
          <table:table-cell table:formula="of:=[.I25]/[.I26]" office:value-type="float" office:value="-1">
            <text:p>-1</text:p>
          </table:table-cell>
          <table:table-cell table:formula="of:=[.A25]+[.C26]" office:value-type="float" office:value="0.0000057220458984375">
            <text:p>0.000005722</text:p>
          </table:table-cell>
          <table:table-cell table:formula="of:=[.K25]/[.K26]" office:value-type="float" office:value="-1.5">
            <text:p>-1.5</text:p>
          </table:table-cell>
          <table:table-cell table:formula="of:=[.A25]+[.C27]" office:value-type="float" office:value="-0.0000057220458984375">
            <text:p>-0.000005722</text:p>
          </table:table-cell>
          <table:table-cell table:formula="of:=[.M25]/[.M26]" office:value-type="float" office:value="-0.3">
            <text:p>-0.3</text:p>
          </table:table-cell>
          <table:table-cell table:formula="of:=[.A25]+[.C28]" office:value-type="float" office:value="0.0000171661376953125">
            <text:p>1.71661376953125E-005</text:p>
          </table:table-cell>
          <table:table-cell table:formula="of:=[.O25]/[.O26]" office:value-type="float" office:value="-0.642857142857143">
            <text:p>-0.6428571429</text:p>
          </table:table-cell>
          <table:table-cell table:number-columns-repeated="1007"/>
        </table:table-row>
        <table:table-row table:style-name="ro3">
          <table:table-cell table:formula="of:=[.A27]*[.A$2]" office:value-type="float" office:value="0.000003814697265625">
            <text:p>3.814697265625E-006</text:p>
          </table:table-cell>
          <table:table-cell table:formula="of:=[.A26]/[.A27]" office:value-type="float" office:value="0.5">
            <text:p>0.5</text:p>
          </table:table-cell>
          <table:table-cell table:formula="of:=[.C27]*[.C$2]" office:value-type="float" office:value="0.000003814697265625">
            <text:p>3.814697265625E-006</text:p>
          </table:table-cell>
          <table:table-cell table:formula="of:=[.C26]/[.C27]" office:value-type="float" office:value="-0.5">
            <text:p>-0.5</text:p>
          </table:table-cell>
          <table:table-cell table:formula="of:=[.A26]+[.C26]" office:value-type="float" office:value="0.00000762939453125">
            <text:p>7.62939453125E-006</text:p>
          </table:table-cell>
          <table:table-cell table:formula="of:=[.E26]/[.E27]" office:value-type="float" office:value="0">
            <text:p>#DIV/0!</text:p>
          </table:table-cell>
          <table:table-cell table:formula="of:=SQRT([.E26]/[.E28])" office:value-type="float" office:value="0.5">
            <text:p>0.5000000000</text:p>
          </table:table-cell>
          <table:table-cell table:formula="of:=([.E26]+[.E27])/([.E27]+[.E28])" office:value-type="float" office:value="0.25">
            <text:p>0.25</text:p>
          </table:table-cell>
          <table:table-cell table:formula="of:=[.E26]-[.E27]" office:value-type="float" office:value="0.00000762939453125">
            <text:p>7.62939453125E-006</text:p>
          </table:table-cell>
          <table:table-cell table:formula="of:=[.I26]/[.I27]" office:value-type="float" office:value="-0.25">
            <text:p>-0.25</text:p>
          </table:table-cell>
          <table:table-cell table:formula="of:=[.A26]+[.C27]" office:value-type="float" office:value="-0.000003814697265625">
            <text:p>-3.814697265625E-006</text:p>
          </table:table-cell>
          <table:table-cell table:formula="of:=[.K26]/[.K27]" office:value-type="float" office:value="-0.166666666666667">
            <text:p>-0.1666666667</text:p>
          </table:table-cell>
          <table:table-cell table:formula="of:=[.A26]+[.C28]" office:value-type="float" office:value="0.000019073486328125">
            <text:p>1.9073486328125E-005</text:p>
          </table:table-cell>
          <table:table-cell table:formula="of:=[.M26]/[.M27]" office:value-type="float" office:value="-0.833333333333333">
            <text:p>-0.8333333333</text:p>
          </table:table-cell>
          <table:table-cell table:formula="of:=[.A26]+[.C29]" office:value-type="float" office:value="-0.000026702880859375">
            <text:p>-2.6702880859375E-005</text:p>
          </table:table-cell>
          <table:table-cell table:formula="of:=[.O26]/[.O27]" office:value-type="float" office:value="-0.388888888888889">
            <text:p>-0.3888888889</text:p>
          </table:table-cell>
          <table:table-cell table:number-columns-repeated="1007"/>
        </table:table-row>
        <table:table-row table:style-name="ro3">
          <table:table-cell table:formula="of:=[.A28]*[.A$2]" office:value-type="float" office:value="0.00000762939453125">
            <text:p>7.62939453125E-006</text:p>
          </table:table-cell>
          <table:table-cell table:formula="of:=[.A27]/[.A28]" office:value-type="float" office:value="0.5">
            <text:p>0.5</text:p>
          </table:table-cell>
          <table:table-cell table:formula="of:=[.C28]*[.C$2]" office:value-type="float" office:value="-0.00000762939453125">
            <text:p>-7.62939453125E-006</text:p>
          </table:table-cell>
          <table:table-cell table:formula="of:=[.C27]/[.C28]" office:value-type="float" office:value="-0.5">
            <text:p>-0.5</text:p>
          </table:table-cell>
          <table:table-cell table:formula="of:=[.A27]+[.C27]" office:value-type="float" office:value="0">
            <text:p>0</text:p>
          </table:table-cell>
          <table:table-cell table:formula="of:=[.E27]/[.E28]" office:value-type="float" office:value="0">
            <text:p>0</text:p>
          </table:table-cell>
          <table:table-cell table:formula="of:=SQRT([.E27]/[.E29])" office:value-type="float" office:value="0">
            <text:p>#DIV/0!</text:p>
          </table:table-cell>
          <table:table-cell table:formula="of:=([.E27]+[.E28])/([.E28]+[.E29])" office:value-type="float" office:value="1">
            <text:p>1</text:p>
          </table:table-cell>
          <table:table-cell table:formula="of:=[.E27]-[.E28]" office:value-type="float" office:value="-0.000030517578125">
            <text:p>-3.0517578125E-005</text:p>
          </table:table-cell>
          <table:table-cell table:formula="of:=[.I27]/[.I28]" office:value-type="float" office:value="-1">
            <text:p>-1</text:p>
          </table:table-cell>
          <table:table-cell table:formula="of:=[.A27]+[.C28]" office:value-type="float" office:value="0.00002288818359375">
            <text:p>2.288818359375E-005</text:p>
          </table:table-cell>
          <table:table-cell table:formula="of:=[.K27]/[.K28]" office:value-type="float" office:value="-1.5">
            <text:p>-1.5</text:p>
          </table:table-cell>
          <table:table-cell table:formula="of:=[.A27]+[.C29]" office:value-type="float" office:value="-0.00002288818359375">
            <text:p>-2.288818359375E-005</text:p>
          </table:table-cell>
          <table:table-cell table:formula="of:=[.M27]/[.M28]" office:value-type="float" office:value="-0.3">
            <text:p>-0.3</text:p>
          </table:table-cell>
          <table:table-cell table:formula="of:=[.A27]+[.C30]" office:value-type="float" office:value="0.00006866455078125">
            <text:p>6.866455078125E-005</text:p>
          </table:table-cell>
          <table:table-cell table:formula="of:=[.O27]/[.O28]" office:value-type="float" office:value="-0.642857142857143">
            <text:p>-0.6428571429</text:p>
          </table:table-cell>
          <table:table-cell table:number-columns-repeated="1007"/>
        </table:table-row>
        <table:table-row table:style-name="ro3">
          <table:table-cell table:formula="of:=[.A29]*[.A$2]" office:value-type="float" office:value="0.0000152587890625">
            <text:p>1.52587890625E-005</text:p>
          </table:table-cell>
          <table:table-cell table:formula="of:=[.A28]/[.A29]" office:value-type="float" office:value="0.5">
            <text:p>0.5</text:p>
          </table:table-cell>
          <table:table-cell table:formula="of:=[.C29]*[.C$2]" office:value-type="float" office:value="0.0000152587890625">
            <text:p>1.52587890625E-005</text:p>
          </table:table-cell>
          <table:table-cell table:formula="of:=[.C28]/[.C29]" office:value-type="float" office:value="-0.5">
            <text:p>-0.5</text:p>
          </table:table-cell>
          <table:table-cell table:formula="of:=[.A28]+[.C28]" office:value-type="float" office:value="0.000030517578125">
            <text:p>3.0517578125E-005</text:p>
          </table:table-cell>
          <table:table-cell table:formula="of:=[.E28]/[.E29]" office:value-type="float" office:value="0">
            <text:p>#DIV/0!</text:p>
          </table:table-cell>
          <table:table-cell table:formula="of:=SQRT([.E28]/[.E30])" office:value-type="float" office:value="0.5">
            <text:p>0.5000000000</text:p>
          </table:table-cell>
          <table:table-cell table:formula="of:=([.E28]+[.E29])/([.E29]+[.E30])" office:value-type="float" office:value="0.25">
            <text:p>0.25</text:p>
          </table:table-cell>
          <table:table-cell table:formula="of:=[.E28]-[.E29]" office:value-type="float" office:value="0.000030517578125">
            <text:p>3.0517578125E-005</text:p>
          </table:table-cell>
          <table:table-cell table:formula="of:=[.I28]/[.I29]" office:value-type="float" office:value="-0.25">
            <text:p>-0.25</text:p>
          </table:table-cell>
          <table:table-cell table:formula="of:=[.A28]+[.C29]" office:value-type="float" office:value="-0.0000152587890625">
            <text:p>-1.52587890625E-005</text:p>
          </table:table-cell>
          <table:table-cell table:formula="of:=[.K28]/[.K29]" office:value-type="float" office:value="-0.166666666666667">
            <text:p>-0.1666666667</text:p>
          </table:table-cell>
          <table:table-cell table:formula="of:=[.A28]+[.C30]" office:value-type="float" office:value="0.0000762939453125">
            <text:p>7.62939453125E-005</text:p>
          </table:table-cell>
          <table:table-cell table:formula="of:=[.M28]/[.M29]" office:value-type="float" office:value="-0.833333333333333">
            <text:p>-0.8333333333</text:p>
          </table:table-cell>
          <table:table-cell table:formula="of:=[.A28]+[.C31]" office:value-type="float" office:value="-0.0001068115234375">
            <text:p>-0.0001068115</text:p>
          </table:table-cell>
          <table:table-cell table:formula="of:=[.O28]/[.O29]" office:value-type="float" office:value="-0.388888888888889">
            <text:p>-0.3888888889</text:p>
          </table:table-cell>
          <table:table-cell table:number-columns-repeated="1007"/>
        </table:table-row>
        <table:table-row table:style-name="ro3">
          <table:table-cell table:formula="of:=[.A30]*[.A$2]" office:value-type="float" office:value="0.000030517578125">
            <text:p>3.0517578125E-005</text:p>
          </table:table-cell>
          <table:table-cell table:formula="of:=[.A29]/[.A30]" office:value-type="float" office:value="0.5">
            <text:p>0.5</text:p>
          </table:table-cell>
          <table:table-cell table:formula="of:=[.C30]*[.C$2]" office:value-type="float" office:value="-0.000030517578125">
            <text:p>-3.0517578125E-005</text:p>
          </table:table-cell>
          <table:table-cell table:formula="of:=[.C29]/[.C30]" office:value-type="float" office:value="-0.5">
            <text:p>-0.5</text:p>
          </table:table-cell>
          <table:table-cell table:formula="of:=[.A29]+[.C29]" office:value-type="float" office:value="0">
            <text:p>0</text:p>
          </table:table-cell>
          <table:table-cell table:formula="of:=[.E29]/[.E30]" office:value-type="float" office:value="0">
            <text:p>0</text:p>
          </table:table-cell>
          <table:table-cell table:formula="of:=SQRT([.E29]/[.E31])" office:value-type="float" office:value="0">
            <text:p>#DIV/0!</text:p>
          </table:table-cell>
          <table:table-cell table:formula="of:=([.E29]+[.E30])/([.E30]+[.E31])" office:value-type="float" office:value="1">
            <text:p>1</text:p>
          </table:table-cell>
          <table:table-cell table:formula="of:=[.E29]-[.E30]" office:value-type="float" office:value="-0.0001220703125">
            <text:p>-0.0001220703</text:p>
          </table:table-cell>
          <table:table-cell table:formula="of:=[.I29]/[.I30]" office:value-type="float" office:value="-1">
            <text:p>-1</text:p>
          </table:table-cell>
          <table:table-cell table:formula="of:=[.A29]+[.C30]" office:value-type="float" office:value="0.000091552734375">
            <text:p>9.1552734375E-005</text:p>
          </table:table-cell>
          <table:table-cell table:formula="of:=[.K29]/[.K30]" office:value-type="float" office:value="-1.5">
            <text:p>-1.5</text:p>
          </table:table-cell>
          <table:table-cell table:formula="of:=[.A29]+[.C31]" office:value-type="float" office:value="-0.000091552734375">
            <text:p>-9.1552734375E-005</text:p>
          </table:table-cell>
          <table:table-cell table:formula="of:=[.M29]/[.M30]" office:value-type="float" office:value="-0.3">
            <text:p>-0.3</text:p>
          </table:table-cell>
          <table:table-cell table:formula="of:=[.A29]+[.C32]" office:value-type="float" office:value="0.000274658203125">
            <text:p>0.0002746582</text:p>
          </table:table-cell>
          <table:table-cell table:formula="of:=[.O29]/[.O30]" office:value-type="float" office:value="-0.642857142857143">
            <text:p>-0.6428571429</text:p>
          </table:table-cell>
          <table:table-cell table:number-columns-repeated="1007"/>
        </table:table-row>
        <table:table-row table:style-name="ro3">
          <table:table-cell table:formula="of:=[.A31]*[.A$2]" office:value-type="float" office:value="0.00006103515625">
            <text:p>6.103515625E-005</text:p>
          </table:table-cell>
          <table:table-cell table:formula="of:=[.A30]/[.A31]" office:value-type="float" office:value="0.5">
            <text:p>0.5</text:p>
          </table:table-cell>
          <table:table-cell table:formula="of:=[.C31]*[.C$2]" office:value-type="float" office:value="0.00006103515625">
            <text:p>6.103515625E-005</text:p>
          </table:table-cell>
          <table:table-cell table:formula="of:=[.C30]/[.C31]" office:value-type="float" office:value="-0.5">
            <text:p>-0.5</text:p>
          </table:table-cell>
          <table:table-cell table:formula="of:=[.A30]+[.C30]" office:value-type="float" office:value="0.0001220703125">
            <text:p>0.0001220703</text:p>
          </table:table-cell>
          <table:table-cell table:formula="of:=[.E30]/[.E31]" office:value-type="float" office:value="0">
            <text:p>#DIV/0!</text:p>
          </table:table-cell>
          <table:table-cell table:formula="of:=SQRT([.E30]/[.E32])" office:value-type="float" office:value="0.5">
            <text:p>0.5000000000</text:p>
          </table:table-cell>
          <table:table-cell table:formula="of:=([.E30]+[.E31])/([.E31]+[.E32])" office:value-type="float" office:value="0.25">
            <text:p>0.25</text:p>
          </table:table-cell>
          <table:table-cell table:formula="of:=[.E30]-[.E31]" office:value-type="float" office:value="0.0001220703125">
            <text:p>0.0001220703</text:p>
          </table:table-cell>
          <table:table-cell table:formula="of:=[.I30]/[.I31]" office:value-type="float" office:value="-0.25">
            <text:p>-0.25</text:p>
          </table:table-cell>
          <table:table-cell table:formula="of:=[.A30]+[.C31]" office:value-type="float" office:value="-0.00006103515625">
            <text:p>-6.103515625E-005</text:p>
          </table:table-cell>
          <table:table-cell table:formula="of:=[.K30]/[.K31]" office:value-type="float" office:value="-0.166666666666667">
            <text:p>-0.1666666667</text:p>
          </table:table-cell>
          <table:table-cell table:formula="of:=[.A30]+[.C32]" office:value-type="float" office:value="0.00030517578125">
            <text:p>0.0003051758</text:p>
          </table:table-cell>
          <table:table-cell table:formula="of:=[.M30]/[.M31]" office:value-type="float" office:value="-0.833333333333333">
            <text:p>-0.8333333333</text:p>
          </table:table-cell>
          <table:table-cell table:formula="of:=[.A30]+[.C33]" office:value-type="float" office:value="-0.00042724609375">
            <text:p>-0.0004272461</text:p>
          </table:table-cell>
          <table:table-cell table:formula="of:=[.O30]/[.O31]" office:value-type="float" office:value="-0.388888888888889">
            <text:p>-0.3888888889</text:p>
          </table:table-cell>
          <table:table-cell table:number-columns-repeated="1007"/>
        </table:table-row>
        <table:table-row table:style-name="ro3">
          <table:table-cell table:formula="of:=[.A32]*[.A$2]" office:value-type="float" office:value="0.0001220703125">
            <text:p>0.0001220703</text:p>
          </table:table-cell>
          <table:table-cell table:formula="of:=[.A31]/[.A32]" office:value-type="float" office:value="0.5">
            <text:p>0.5</text:p>
          </table:table-cell>
          <table:table-cell table:formula="of:=[.C32]*[.C$2]" office:value-type="float" office:value="-0.0001220703125">
            <text:p>-0.0001220703</text:p>
          </table:table-cell>
          <table:table-cell table:formula="of:=[.C31]/[.C32]" office:value-type="float" office:value="-0.5">
            <text:p>-0.5</text:p>
          </table:table-cell>
          <table:table-cell table:formula="of:=[.A31]+[.C31]" office:value-type="float" office:value="0">
            <text:p>0</text:p>
          </table:table-cell>
          <table:table-cell table:formula="of:=[.E31]/[.E32]" office:value-type="float" office:value="0">
            <text:p>0</text:p>
          </table:table-cell>
          <table:table-cell table:formula="of:=SQRT([.E31]/[.E33])" office:value-type="float" office:value="0">
            <text:p>#DIV/0!</text:p>
          </table:table-cell>
          <table:table-cell table:formula="of:=([.E31]+[.E32])/([.E32]+[.E33])" office:value-type="float" office:value="1">
            <text:p>1</text:p>
          </table:table-cell>
          <table:table-cell table:formula="of:=[.E31]-[.E32]" office:value-type="float" office:value="-0.00048828125">
            <text:p>-0.0004882813</text:p>
          </table:table-cell>
          <table:table-cell table:formula="of:=[.I31]/[.I32]" office:value-type="float" office:value="-1">
            <text:p>-1</text:p>
          </table:table-cell>
          <table:table-cell table:formula="of:=[.A31]+[.C32]" office:value-type="float" office:value="0.0003662109375">
            <text:p>0.0003662109</text:p>
          </table:table-cell>
          <table:table-cell table:formula="of:=[.K31]/[.K32]" office:value-type="float" office:value="-1.5">
            <text:p>-1.5</text:p>
          </table:table-cell>
          <table:table-cell table:formula="of:=[.A31]+[.C33]" office:value-type="float" office:value="-0.0003662109375">
            <text:p>-0.0003662109</text:p>
          </table:table-cell>
          <table:table-cell table:formula="of:=[.M31]/[.M32]" office:value-type="float" office:value="-0.3">
            <text:p>-0.3</text:p>
          </table:table-cell>
          <table:table-cell table:formula="of:=[.A31]+[.C34]" office:value-type="float" office:value="0.0010986328125">
            <text:p>0.0010986328</text:p>
          </table:table-cell>
          <table:table-cell table:formula="of:=[.O31]/[.O32]" office:value-type="float" office:value="-0.642857142857143">
            <text:p>-0.6428571429</text:p>
          </table:table-cell>
          <table:table-cell table:number-columns-repeated="1007"/>
        </table:table-row>
        <table:table-row table:style-name="ro3">
          <table:table-cell table:formula="of:=[.A33]*[.A$2]" office:value-type="float" office:value="0.000244140625">
            <text:p>0.0002441406</text:p>
          </table:table-cell>
          <table:table-cell table:formula="of:=[.A32]/[.A33]" office:value-type="float" office:value="0.5">
            <text:p>0.5</text:p>
          </table:table-cell>
          <table:table-cell table:formula="of:=[.C33]*[.C$2]" office:value-type="float" office:value="0.000244140625">
            <text:p>0.0002441406</text:p>
          </table:table-cell>
          <table:table-cell table:formula="of:=[.C32]/[.C33]" office:value-type="float" office:value="-0.5">
            <text:p>-0.5</text:p>
          </table:table-cell>
          <table:table-cell table:formula="of:=[.A32]+[.C32]" office:value-type="float" office:value="0.00048828125">
            <text:p>0.0004882813</text:p>
          </table:table-cell>
          <table:table-cell table:formula="of:=[.E32]/[.E33]" office:value-type="float" office:value="0">
            <text:p>#DIV/0!</text:p>
          </table:table-cell>
          <table:table-cell table:formula="of:=SQRT([.E32]/[.E34])" office:value-type="float" office:value="0.5">
            <text:p>0.5000000000</text:p>
          </table:table-cell>
          <table:table-cell table:formula="of:=([.E32]+[.E33])/([.E33]+[.E34])" office:value-type="float" office:value="0.25">
            <text:p>0.25</text:p>
          </table:table-cell>
          <table:table-cell table:formula="of:=[.E32]-[.E33]" office:value-type="float" office:value="0.00048828125">
            <text:p>0.0004882813</text:p>
          </table:table-cell>
          <table:table-cell table:formula="of:=[.I32]/[.I33]" office:value-type="float" office:value="-0.25">
            <text:p>-0.25</text:p>
          </table:table-cell>
          <table:table-cell table:formula="of:=[.A32]+[.C33]" office:value-type="float" office:value="-0.000244140625">
            <text:p>-0.0002441406</text:p>
          </table:table-cell>
          <table:table-cell table:formula="of:=[.K32]/[.K33]" office:value-type="float" office:value="-0.166666666666667">
            <text:p>-0.1666666667</text:p>
          </table:table-cell>
          <table:table-cell table:formula="of:=[.A32]+[.C34]" office:value-type="float" office:value="0.001220703125">
            <text:p>0.0012207031</text:p>
          </table:table-cell>
          <table:table-cell table:formula="of:=[.M32]/[.M33]" office:value-type="float" office:value="-0.833333333333333">
            <text:p>-0.8333333333</text:p>
          </table:table-cell>
          <table:table-cell table:formula="of:=[.A32]+[.C35]" office:value-type="float" office:value="-0.001708984375">
            <text:p>-0.0017089844</text:p>
          </table:table-cell>
          <table:table-cell table:formula="of:=[.O32]/[.O33]" office:value-type="float" office:value="-0.388888888888889">
            <text:p>-0.3888888889</text:p>
          </table:table-cell>
          <table:table-cell table:number-columns-repeated="1007"/>
        </table:table-row>
        <table:table-row table:style-name="ro3">
          <table:table-cell table:formula="of:=[.A34]*[.A$2]" office:value-type="float" office:value="0.00048828125">
            <text:p>0.0004882813</text:p>
          </table:table-cell>
          <table:table-cell table:formula="of:=[.A33]/[.A34]" office:value-type="float" office:value="0.5">
            <text:p>0.5</text:p>
          </table:table-cell>
          <table:table-cell table:formula="of:=[.C34]*[.C$2]" office:value-type="float" office:value="-0.00048828125">
            <text:p>-0.0004882813</text:p>
          </table:table-cell>
          <table:table-cell table:formula="of:=[.C33]/[.C34]" office:value-type="float" office:value="-0.5">
            <text:p>-0.5</text:p>
          </table:table-cell>
          <table:table-cell table:formula="of:=[.A33]+[.C33]" office:value-type="float" office:value="0">
            <text:p>0</text:p>
          </table:table-cell>
          <table:table-cell table:formula="of:=[.E33]/[.E34]" office:value-type="float" office:value="0">
            <text:p>0</text:p>
          </table:table-cell>
          <table:table-cell table:formula="of:=SQRT([.E33]/[.E35])" office:value-type="float" office:value="0">
            <text:p>#DIV/0!</text:p>
          </table:table-cell>
          <table:table-cell table:formula="of:=([.E33]+[.E34])/([.E34]+[.E35])" office:value-type="float" office:value="1">
            <text:p>1</text:p>
          </table:table-cell>
          <table:table-cell table:formula="of:=[.E33]-[.E34]" office:value-type="float" office:value="-0.001953125">
            <text:p>-0.001953125</text:p>
          </table:table-cell>
          <table:table-cell table:formula="of:=[.I33]/[.I34]" office:value-type="float" office:value="-1">
            <text:p>-1</text:p>
          </table:table-cell>
          <table:table-cell table:formula="of:=[.A33]+[.C34]" office:value-type="float" office:value="0.00146484375">
            <text:p>0.0014648438</text:p>
          </table:table-cell>
          <table:table-cell table:formula="of:=[.K33]/[.K34]" office:value-type="float" office:value="-1.5">
            <text:p>-1.5</text:p>
          </table:table-cell>
          <table:table-cell table:formula="of:=[.A33]+[.C35]" office:value-type="float" office:value="-0.00146484375">
            <text:p>-0.0014648438</text:p>
          </table:table-cell>
          <table:table-cell table:formula="of:=[.M33]/[.M34]" office:value-type="float" office:value="-0.3">
            <text:p>-0.3</text:p>
          </table:table-cell>
          <table:table-cell table:formula="of:=[.A33]+[.C36]" office:value-type="float" office:value="0.00439453125">
            <text:p>0.0043945313</text:p>
          </table:table-cell>
          <table:table-cell table:formula="of:=[.O33]/[.O34]" office:value-type="float" office:value="-0.642857142857143">
            <text:p>-0.6428571429</text:p>
          </table:table-cell>
          <table:table-cell table:number-columns-repeated="1007"/>
        </table:table-row>
        <table:table-row table:style-name="ro3">
          <table:table-cell table:formula="of:=[.A35]*[.A$2]" office:value-type="float" office:value="0.0009765625">
            <text:p>0.0009765625</text:p>
          </table:table-cell>
          <table:table-cell table:formula="of:=[.A34]/[.A35]" office:value-type="float" office:value="0.5">
            <text:p>0.5</text:p>
          </table:table-cell>
          <table:table-cell table:formula="of:=[.C35]*[.C$2]" office:value-type="float" office:value="0.0009765625">
            <text:p>0.0009765625</text:p>
          </table:table-cell>
          <table:table-cell table:formula="of:=[.C34]/[.C35]" office:value-type="float" office:value="-0.5">
            <text:p>-0.5</text:p>
          </table:table-cell>
          <table:table-cell table:formula="of:=[.A34]+[.C34]" office:value-type="float" office:value="0.001953125">
            <text:p>0.001953125</text:p>
          </table:table-cell>
          <table:table-cell table:formula="of:=[.E34]/[.E35]" office:value-type="float" office:value="0">
            <text:p>#DIV/0!</text:p>
          </table:table-cell>
          <table:table-cell table:formula="of:=SQRT([.E34]/[.E36])" office:value-type="float" office:value="0.5">
            <text:p>0.5000000000</text:p>
          </table:table-cell>
          <table:table-cell table:formula="of:=([.E34]+[.E35])/([.E35]+[.E36])" office:value-type="float" office:value="0.25">
            <text:p>0.25</text:p>
          </table:table-cell>
          <table:table-cell table:formula="of:=[.E34]-[.E35]" office:value-type="float" office:value="0.001953125">
            <text:p>0.001953125</text:p>
          </table:table-cell>
          <table:table-cell table:formula="of:=[.I34]/[.I35]" office:value-type="float" office:value="-0.25">
            <text:p>-0.25</text:p>
          </table:table-cell>
          <table:table-cell table:formula="of:=[.A34]+[.C35]" office:value-type="float" office:value="-0.0009765625">
            <text:p>-0.0009765625</text:p>
          </table:table-cell>
          <table:table-cell table:formula="of:=[.K34]/[.K35]" office:value-type="float" office:value="-0.166666666666667">
            <text:p>-0.1666666667</text:p>
          </table:table-cell>
          <table:table-cell table:formula="of:=[.A34]+[.C36]" office:value-type="float" office:value="0.0048828125">
            <text:p>0.0048828125</text:p>
          </table:table-cell>
          <table:table-cell table:formula="of:=[.M34]/[.M35]" office:value-type="float" office:value="-0.833333333333333">
            <text:p>-0.8333333333</text:p>
          </table:table-cell>
          <table:table-cell table:formula="of:=[.A34]+[.C37]" office:value-type="float" office:value="-0.0068359375">
            <text:p>-0.0068359375</text:p>
          </table:table-cell>
          <table:table-cell table:formula="of:=[.O34]/[.O35]" office:value-type="float" office:value="-0.388888888888889">
            <text:p>-0.3888888889</text:p>
          </table:table-cell>
          <table:table-cell table:number-columns-repeated="1007"/>
        </table:table-row>
        <table:table-row table:style-name="ro3">
          <table:table-cell table:formula="of:=[.A36]*[.A$2]" office:value-type="float" office:value="0.001953125">
            <text:p>0.001953125</text:p>
          </table:table-cell>
          <table:table-cell table:formula="of:=[.A35]/[.A36]" office:value-type="float" office:value="0.5">
            <text:p>0.5</text:p>
          </table:table-cell>
          <table:table-cell table:formula="of:=[.C36]*[.C$2]" office:value-type="float" office:value="-0.001953125">
            <text:p>-0.001953125</text:p>
          </table:table-cell>
          <table:table-cell table:formula="of:=[.C35]/[.C36]" office:value-type="float" office:value="-0.5">
            <text:p>-0.5</text:p>
          </table:table-cell>
          <table:table-cell table:formula="of:=[.A35]+[.C35]" office:value-type="float" office:value="0">
            <text:p>0</text:p>
          </table:table-cell>
          <table:table-cell table:formula="of:=[.E35]/[.E36]" office:value-type="float" office:value="0">
            <text:p>0</text:p>
          </table:table-cell>
          <table:table-cell table:formula="of:=SQRT([.E35]/[.E37])" office:value-type="float" office:value="0">
            <text:p>#DIV/0!</text:p>
          </table:table-cell>
          <table:table-cell table:formula="of:=([.E35]+[.E36])/([.E36]+[.E37])" office:value-type="float" office:value="1">
            <text:p>1</text:p>
          </table:table-cell>
          <table:table-cell table:formula="of:=[.E35]-[.E36]" office:value-type="float" office:value="-0.0078125">
            <text:p>-0.0078125</text:p>
          </table:table-cell>
          <table:table-cell table:formula="of:=[.I35]/[.I36]" office:value-type="float" office:value="-1">
            <text:p>-1</text:p>
          </table:table-cell>
          <table:table-cell table:formula="of:=[.A35]+[.C36]" office:value-type="float" office:value="0.005859375">
            <text:p>0.005859375</text:p>
          </table:table-cell>
          <table:table-cell table:formula="of:=[.K35]/[.K36]" office:value-type="float" office:value="-1.5">
            <text:p>-1.5</text:p>
          </table:table-cell>
          <table:table-cell table:formula="of:=[.A35]+[.C37]" office:value-type="float" office:value="-0.005859375">
            <text:p>-0.005859375</text:p>
          </table:table-cell>
          <table:table-cell table:formula="of:=[.M35]/[.M36]" office:value-type="float" office:value="-0.3">
            <text:p>-0.3</text:p>
          </table:table-cell>
          <table:table-cell table:formula="of:=[.A35]+[.C38]" office:value-type="float" office:value="0.017578125">
            <text:p>0.017578125</text:p>
          </table:table-cell>
          <table:table-cell table:formula="of:=[.O35]/[.O36]" office:value-type="float" office:value="-0.642857142857143">
            <text:p>-0.6428571429</text:p>
          </table:table-cell>
          <table:table-cell table:number-columns-repeated="1007"/>
        </table:table-row>
        <table:table-row table:style-name="ro3">
          <table:table-cell table:formula="of:=[.A37]*[.A$2]" office:value-type="float" office:value="0.00390625">
            <text:p>0.00390625</text:p>
          </table:table-cell>
          <table:table-cell table:formula="of:=[.A36]/[.A37]" office:value-type="float" office:value="0.5">
            <text:p>0.5</text:p>
          </table:table-cell>
          <table:table-cell table:formula="of:=[.C37]*[.C$2]" office:value-type="float" office:value="0.00390625">
            <text:p>0.00390625</text:p>
          </table:table-cell>
          <table:table-cell table:formula="of:=[.C36]/[.C37]" office:value-type="float" office:value="-0.5">
            <text:p>-0.5</text:p>
          </table:table-cell>
          <table:table-cell table:formula="of:=[.A36]+[.C36]" office:value-type="float" office:value="0.0078125">
            <text:p>0.0078125</text:p>
          </table:table-cell>
          <table:table-cell table:formula="of:=[.E36]/[.E37]" office:value-type="float" office:value="0">
            <text:p>#DIV/0!</text:p>
          </table:table-cell>
          <table:table-cell table:formula="of:=SQRT([.E36]/[.E38])" office:value-type="float" office:value="0.5">
            <text:p>0.5000000000</text:p>
          </table:table-cell>
          <table:table-cell table:formula="of:=([.E36]+[.E37])/([.E37]+[.E38])" office:value-type="float" office:value="0.25">
            <text:p>0.25</text:p>
          </table:table-cell>
          <table:table-cell table:formula="of:=[.E36]-[.E37]" office:value-type="float" office:value="0.0078125">
            <text:p>0.0078125</text:p>
          </table:table-cell>
          <table:table-cell table:formula="of:=[.I36]/[.I37]" office:value-type="float" office:value="-0.25">
            <text:p>-0.25</text:p>
          </table:table-cell>
          <table:table-cell table:formula="of:=[.A36]+[.C37]" office:value-type="float" office:value="-0.00390625">
            <text:p>-0.00390625</text:p>
          </table:table-cell>
          <table:table-cell table:formula="of:=[.K36]/[.K37]" office:value-type="float" office:value="-0.166666666666667">
            <text:p>-0.1666666667</text:p>
          </table:table-cell>
          <table:table-cell table:formula="of:=[.A36]+[.C38]" office:value-type="float" office:value="0.01953125">
            <text:p>0.01953125</text:p>
          </table:table-cell>
          <table:table-cell table:formula="of:=[.M36]/[.M37]" office:value-type="float" office:value="-0.833333333333333">
            <text:p>-0.8333333333</text:p>
          </table:table-cell>
          <table:table-cell table:formula="of:=[.A36]+[.C39]" office:value-type="float" office:value="-0.02734375">
            <text:p>-0.02734375</text:p>
          </table:table-cell>
          <table:table-cell table:formula="of:=[.O36]/[.O37]" office:value-type="float" office:value="-0.388888888888889">
            <text:p>-0.3888888889</text:p>
          </table:table-cell>
          <table:table-cell table:number-columns-repeated="1007"/>
        </table:table-row>
        <table:table-row table:style-name="ro3">
          <table:table-cell table:formula="of:=[.A38]*[.A$2]" office:value-type="float" office:value="0.0078125">
            <text:p>0.0078125</text:p>
          </table:table-cell>
          <table:table-cell table:formula="of:=[.A37]/[.A38]" office:value-type="float" office:value="0.5">
            <text:p>0.5</text:p>
          </table:table-cell>
          <table:table-cell table:formula="of:=[.C38]*[.C$2]" office:value-type="float" office:value="-0.0078125">
            <text:p>-0.0078125</text:p>
          </table:table-cell>
          <table:table-cell table:formula="of:=[.C37]/[.C38]" office:value-type="float" office:value="-0.5">
            <text:p>-0.5</text:p>
          </table:table-cell>
          <table:table-cell table:formula="of:=[.A37]+[.C37]" office:value-type="float" office:value="0">
            <text:p>0</text:p>
          </table:table-cell>
          <table:table-cell table:formula="of:=[.E37]/[.E38]" office:value-type="float" office:value="0">
            <text:p>0</text:p>
          </table:table-cell>
          <table:table-cell table:formula="of:=SQRT([.E37]/[.E39])" office:value-type="float" office:value="0">
            <text:p>#DIV/0!</text:p>
          </table:table-cell>
          <table:table-cell table:formula="of:=([.E37]+[.E38])/([.E38]+[.E39])" office:value-type="float" office:value="1">
            <text:p>1</text:p>
          </table:table-cell>
          <table:table-cell table:formula="of:=[.E37]-[.E38]" office:value-type="float" office:value="-0.03125">
            <text:p>-0.03125</text:p>
          </table:table-cell>
          <table:table-cell table:formula="of:=[.I37]/[.I38]" office:value-type="float" office:value="-1">
            <text:p>-1</text:p>
          </table:table-cell>
          <table:table-cell table:formula="of:=[.A37]+[.C38]" office:value-type="float" office:value="0.0234375">
            <text:p>0.0234375</text:p>
          </table:table-cell>
          <table:table-cell table:formula="of:=[.K37]/[.K38]" office:value-type="float" office:value="-1.5">
            <text:p>-1.5</text:p>
          </table:table-cell>
          <table:table-cell table:formula="of:=[.A37]+[.C39]" office:value-type="float" office:value="-0.0234375">
            <text:p>-0.0234375</text:p>
          </table:table-cell>
          <table:table-cell table:formula="of:=[.M37]/[.M38]" office:value-type="float" office:value="-0.3">
            <text:p>-0.3</text:p>
          </table:table-cell>
          <table:table-cell table:formula="of:=[.A37]+[.C40]" office:value-type="float" office:value="0.0703125">
            <text:p>0.0703125</text:p>
          </table:table-cell>
          <table:table-cell table:formula="of:=[.O37]/[.O38]" office:value-type="float" office:value="-0.642857142857143">
            <text:p>-0.6428571429</text:p>
          </table:table-cell>
          <table:table-cell table:number-columns-repeated="1007"/>
        </table:table-row>
        <table:table-row table:style-name="ro3">
          <table:table-cell table:formula="of:=[.A39]*[.A$2]" office:value-type="float" office:value="0.015625">
            <text:p>0.015625</text:p>
          </table:table-cell>
          <table:table-cell table:formula="of:=[.A38]/[.A39]" office:value-type="float" office:value="0.5">
            <text:p>0.5</text:p>
          </table:table-cell>
          <table:table-cell table:formula="of:=[.C39]*[.C$2]" office:value-type="float" office:value="0.015625">
            <text:p>0.015625</text:p>
          </table:table-cell>
          <table:table-cell table:formula="of:=[.C38]/[.C39]" office:value-type="float" office:value="-0.5">
            <text:p>-0.5</text:p>
          </table:table-cell>
          <table:table-cell table:formula="of:=[.A38]+[.C38]" office:value-type="float" office:value="0.03125">
            <text:p>0.03125</text:p>
          </table:table-cell>
          <table:table-cell table:formula="of:=[.E38]/[.E39]" office:value-type="float" office:value="0">
            <text:p>#DIV/0!</text:p>
          </table:table-cell>
          <table:table-cell table:formula="of:=SQRT([.E38]/[.E40])" office:value-type="float" office:value="0.5">
            <text:p>0.5000000000</text:p>
          </table:table-cell>
          <table:table-cell table:formula="of:=([.E38]+[.E39])/([.E39]+[.E40])" office:value-type="float" office:value="0.25">
            <text:p>0.25</text:p>
          </table:table-cell>
          <table:table-cell table:formula="of:=[.E38]-[.E39]" office:value-type="float" office:value="0.03125">
            <text:p>0.03125</text:p>
          </table:table-cell>
          <table:table-cell table:formula="of:=[.I38]/[.I39]" office:value-type="float" office:value="-0.25">
            <text:p>-0.25</text:p>
          </table:table-cell>
          <table:table-cell table:formula="of:=[.A38]+[.C39]" office:value-type="float" office:value="-0.015625">
            <text:p>-0.015625</text:p>
          </table:table-cell>
          <table:table-cell table:formula="of:=[.K38]/[.K39]" office:value-type="float" office:value="-0.166666666666667">
            <text:p>-0.1666666667</text:p>
          </table:table-cell>
          <table:table-cell table:formula="of:=[.A38]+[.C40]" office:value-type="float" office:value="0.078125">
            <text:p>0.078125</text:p>
          </table:table-cell>
          <table:table-cell table:formula="of:=[.M38]/[.M39]" office:value-type="float" office:value="-0.833333333333333">
            <text:p>-0.8333333333</text:p>
          </table:table-cell>
          <table:table-cell table:formula="of:=[.A38]+[.C41]" office:value-type="float" office:value="-0.109375">
            <text:p>-0.109375</text:p>
          </table:table-cell>
          <table:table-cell table:formula="of:=[.O38]/[.O39]" office:value-type="float" office:value="-0.388888888888889">
            <text:p>-0.3888888889</text:p>
          </table:table-cell>
          <table:table-cell table:number-columns-repeated="1007"/>
        </table:table-row>
        <table:table-row table:style-name="ro3">
          <table:table-cell table:formula="of:=[.A40]*[.A$2]" office:value-type="float" office:value="0.03125">
            <text:p>0.03125</text:p>
          </table:table-cell>
          <table:table-cell table:formula="of:=[.A39]/[.A40]" office:value-type="float" office:value="0.5">
            <text:p>0.5</text:p>
          </table:table-cell>
          <table:table-cell table:formula="of:=[.C40]*[.C$2]" office:value-type="float" office:value="-0.03125">
            <text:p>-0.03125</text:p>
          </table:table-cell>
          <table:table-cell table:formula="of:=[.C39]/[.C40]" office:value-type="float" office:value="-0.5">
            <text:p>-0.5</text:p>
          </table:table-cell>
          <table:table-cell table:formula="of:=[.A39]+[.C39]" office:value-type="float" office:value="0">
            <text:p>0</text:p>
          </table:table-cell>
          <table:table-cell table:formula="of:=[.E39]/[.E40]" office:value-type="float" office:value="0">
            <text:p>0</text:p>
          </table:table-cell>
          <table:table-cell table:formula="of:=SQRT([.E39]/[.E41])" office:value-type="float" office:value="0">
            <text:p>#DIV/0!</text:p>
          </table:table-cell>
          <table:table-cell table:formula="of:=([.E39]+[.E40])/([.E40]+[.E41])" office:value-type="float" office:value="1">
            <text:p>1</text:p>
          </table:table-cell>
          <table:table-cell table:formula="of:=[.E39]-[.E40]" office:value-type="float" office:value="-0.125">
            <text:p>-0.125</text:p>
          </table:table-cell>
          <table:table-cell table:formula="of:=[.I39]/[.I40]" office:value-type="float" office:value="-1">
            <text:p>-1</text:p>
          </table:table-cell>
          <table:table-cell table:formula="of:=[.A39]+[.C40]" office:value-type="float" office:value="0.09375">
            <text:p>0.09375</text:p>
          </table:table-cell>
          <table:table-cell table:formula="of:=[.K39]/[.K40]" office:value-type="float" office:value="-1.5">
            <text:p>-1.5</text:p>
          </table:table-cell>
          <table:table-cell table:formula="of:=[.A39]+[.C41]" office:value-type="float" office:value="-0.09375">
            <text:p>-0.09375</text:p>
          </table:table-cell>
          <table:table-cell table:formula="of:=[.M39]/[.M40]" office:value-type="float" office:value="-0.3">
            <text:p>-0.3</text:p>
          </table:table-cell>
          <table:table-cell table:formula="of:=[.A39]+[.C42]" office:value-type="float" office:value="0.28125">
            <text:p>0.28125</text:p>
          </table:table-cell>
          <table:table-cell table:formula="of:=[.O39]/[.O40]" office:value-type="float" office:value="-0.642857142857143">
            <text:p>-0.6428571429</text:p>
          </table:table-cell>
          <table:table-cell table:number-columns-repeated="1007"/>
        </table:table-row>
        <table:table-row table:style-name="ro3">
          <table:table-cell table:formula="of:=[.A41]*[.A$2]" office:value-type="float" office:value="0.0625">
            <text:p>0.0625</text:p>
          </table:table-cell>
          <table:table-cell table:formula="of:=[.A40]/[.A41]" office:value-type="float" office:value="0.5">
            <text:p>0.5</text:p>
          </table:table-cell>
          <table:table-cell table:formula="of:=[.C41]*[.C$2]" office:value-type="float" office:value="0.0625">
            <text:p>0.0625</text:p>
          </table:table-cell>
          <table:table-cell table:formula="of:=[.C40]/[.C41]" office:value-type="float" office:value="-0.5">
            <text:p>-0.5</text:p>
          </table:table-cell>
          <table:table-cell table:formula="of:=[.A40]+[.C40]" office:value-type="float" office:value="0.125">
            <text:p>0.125</text:p>
          </table:table-cell>
          <table:table-cell table:formula="of:=[.E40]/[.E41]" office:value-type="float" office:value="0">
            <text:p>#DIV/0!</text:p>
          </table:table-cell>
          <table:table-cell table:formula="of:=SQRT([.E40]/[.E42])" office:value-type="float" office:value="0.5">
            <text:p>0.5000000000</text:p>
          </table:table-cell>
          <table:table-cell table:formula="of:=([.E40]+[.E41])/([.E41]+[.E42])" office:value-type="float" office:value="0.25">
            <text:p>0.25</text:p>
          </table:table-cell>
          <table:table-cell table:formula="of:=[.E40]-[.E41]" office:value-type="float" office:value="0.125">
            <text:p>0.125</text:p>
          </table:table-cell>
          <table:table-cell table:formula="of:=[.I40]/[.I41]" office:value-type="float" office:value="-0.25">
            <text:p>-0.25</text:p>
          </table:table-cell>
          <table:table-cell table:formula="of:=[.A40]+[.C41]" office:value-type="float" office:value="-0.0625">
            <text:p>-0.0625</text:p>
          </table:table-cell>
          <table:table-cell table:formula="of:=[.K40]/[.K41]" office:value-type="float" office:value="-0.166666666666667">
            <text:p>-0.1666666667</text:p>
          </table:table-cell>
          <table:table-cell table:formula="of:=[.A40]+[.C42]" office:value-type="float" office:value="0.3125">
            <text:p>0.3125</text:p>
          </table:table-cell>
          <table:table-cell table:formula="of:=[.M40]/[.M41]" office:value-type="float" office:value="-0.833333333333333">
            <text:p>-0.8333333333</text:p>
          </table:table-cell>
          <table:table-cell table:formula="of:=[.A40]+[.C43]" office:value-type="float" office:value="-0.4375">
            <text:p>-0.4375</text:p>
          </table:table-cell>
          <table:table-cell table:formula="of:=[.O40]/[.O41]" office:value-type="float" office:value="-0.388888888888889">
            <text:p>-0.3888888889</text:p>
          </table:table-cell>
          <table:table-cell table:number-columns-repeated="1007"/>
        </table:table-row>
        <table:table-row table:style-name="ro3">
          <table:table-cell table:formula="of:=[.A42]*[.A$2]" office:value-type="float" office:value="0.125">
            <text:p>0.125</text:p>
          </table:table-cell>
          <table:table-cell table:formula="of:=[.A41]/[.A42]" office:value-type="float" office:value="0.5">
            <text:p>0.5</text:p>
          </table:table-cell>
          <table:table-cell table:formula="of:=[.C42]*[.C$2]" office:value-type="float" office:value="-0.125">
            <text:p>-0.125</text:p>
          </table:table-cell>
          <table:table-cell table:formula="of:=[.C41]/[.C42]" office:value-type="float" office:value="-0.5">
            <text:p>-0.5</text:p>
          </table:table-cell>
          <table:table-cell table:formula="of:=[.A41]+[.C41]" office:value-type="float" office:value="0">
            <text:p>0</text:p>
          </table:table-cell>
          <table:table-cell table:formula="of:=[.E41]/[.E42]" office:value-type="float" office:value="0">
            <text:p>0</text:p>
          </table:table-cell>
          <table:table-cell table:formula="of:=SQRT([.E41]/[.E43])" office:value-type="float" office:value="0">
            <text:p>#DIV/0!</text:p>
          </table:table-cell>
          <table:table-cell table:formula="of:=([.E41]+[.E42])/([.E42]+[.E43])" office:value-type="float" office:value="1">
            <text:p>1</text:p>
          </table:table-cell>
          <table:table-cell table:formula="of:=[.E41]-[.E42]" office:value-type="float" office:value="-0.5">
            <text:p>-0.5</text:p>
          </table:table-cell>
          <table:table-cell table:formula="of:=[.I41]/[.I42]" office:value-type="float" office:value="-1">
            <text:p>-1</text:p>
          </table:table-cell>
          <table:table-cell table:formula="of:=[.A41]+[.C42]" office:value-type="float" office:value="0.375">
            <text:p>0.375</text:p>
          </table:table-cell>
          <table:table-cell table:formula="of:=[.K41]/[.K42]" office:value-type="float" office:value="-1.5">
            <text:p>-1.5</text:p>
          </table:table-cell>
          <table:table-cell table:formula="of:=[.A41]+[.C43]" office:value-type="float" office:value="-0.375">
            <text:p>-0.375</text:p>
          </table:table-cell>
          <table:table-cell table:formula="of:=[.M41]/[.M42]" office:value-type="float" office:value="-0.3">
            <text:p>-0.3</text:p>
          </table:table-cell>
          <table:table-cell table:formula="of:=[.A41]+[.C44]" office:value-type="float" office:value="1.125">
            <text:p>1.125</text:p>
          </table:table-cell>
          <table:table-cell table:formula="of:=[.O41]/[.O42]" office:value-type="float" office:value="-0.642857142857143">
            <text:p>-0.6428571429</text:p>
          </table:table-cell>
          <table:table-cell table:number-columns-repeated="1007"/>
        </table:table-row>
        <table:table-row table:style-name="ro3">
          <table:table-cell table:formula="of:=[.A43]*[.A$2]" office:value-type="float" office:value="0.25">
            <text:p>0.25</text:p>
          </table:table-cell>
          <table:table-cell table:formula="of:=[.A42]/[.A43]" office:value-type="float" office:value="0.5">
            <text:p>0.5</text:p>
          </table:table-cell>
          <table:table-cell table:formula="of:=[.C43]*[.C$2]" office:value-type="float" office:value="0.25">
            <text:p>0.25</text:p>
          </table:table-cell>
          <table:table-cell table:formula="of:=[.C42]/[.C43]" office:value-type="float" office:value="-0.5">
            <text:p>-0.5</text:p>
          </table:table-cell>
          <table:table-cell table:formula="of:=[.A42]+[.C42]" office:value-type="float" office:value="0.5">
            <text:p>0.5</text:p>
          </table:table-cell>
          <table:table-cell table:formula="of:=[.E42]/[.E43]" office:value-type="float" office:value="0">
            <text:p>#DIV/0!</text:p>
          </table:table-cell>
          <table:table-cell table:formula="of:=SQRT([.E42]/[.E44])" office:value-type="float" office:value="0.5">
            <text:p>0.5000000000</text:p>
          </table:table-cell>
          <table:table-cell table:formula="of:=([.E42]+[.E43])/([.E43]+[.E44])" office:value-type="float" office:value="0.25">
            <text:p>0.25</text:p>
          </table:table-cell>
          <table:table-cell table:formula="of:=[.E42]-[.E43]" office:value-type="float" office:value="0.5">
            <text:p>0.5</text:p>
          </table:table-cell>
          <table:table-cell table:formula="of:=[.I42]/[.I43]" office:value-type="float" office:value="-0.25">
            <text:p>-0.25</text:p>
          </table:table-cell>
          <table:table-cell table:formula="of:=[.A42]+[.C43]" office:value-type="float" office:value="-0.25">
            <text:p>-0.25</text:p>
          </table:table-cell>
          <table:table-cell table:formula="of:=[.K42]/[.K43]" office:value-type="float" office:value="-0.166666666666667">
            <text:p>-0.1666666667</text:p>
          </table:table-cell>
          <table:table-cell table:formula="of:=[.A42]+[.C44]" office:value-type="float" office:value="1.25">
            <text:p>1.25</text:p>
          </table:table-cell>
          <table:table-cell table:formula="of:=[.M42]/[.M43]" office:value-type="float" office:value="-0.833333333333333">
            <text:p>-0.8333333333</text:p>
          </table:table-cell>
          <table:table-cell table:formula="of:=[.A42]+[.C45]" office:value-type="float" office:value="-1.75">
            <text:p>-1.75</text:p>
          </table:table-cell>
          <table:table-cell table:formula="of:=[.O42]/[.O43]" office:value-type="float" office:value="-0.388888888888889">
            <text:p>-0.3888888889</text:p>
          </table:table-cell>
          <table:table-cell table:number-columns-repeated="1007"/>
        </table:table-row>
        <table:table-row table:style-name="ro3">
          <table:table-cell table:formula="of:=[.A44]*[.A$2]" office:value-type="float" office:value="0.5">
            <text:p>0.5</text:p>
          </table:table-cell>
          <table:table-cell table:formula="of:=[.A43]/[.A44]" office:value-type="float" office:value="0.5">
            <text:p>0.5</text:p>
          </table:table-cell>
          <table:table-cell table:formula="of:=[.C44]*[.C$2]" office:value-type="float" office:value="-0.5">
            <text:p>-0.5</text:p>
          </table:table-cell>
          <table:table-cell table:formula="of:=[.C43]/[.C44]" office:value-type="float" office:value="-0.5">
            <text:p>-0.5</text:p>
          </table:table-cell>
          <table:table-cell table:formula="of:=[.A43]+[.C43]" office:value-type="float" office:value="0">
            <text:p>0</text:p>
          </table:table-cell>
          <table:table-cell table:formula="of:=[.E43]/[.E44]" office:value-type="float" office:value="0">
            <text:p>0</text:p>
          </table:table-cell>
          <table:table-cell table:formula="of:=SQRT([.E43]/[.E45])" office:value-type="float" office:value="0">
            <text:p>#DIV/0!</text:p>
          </table:table-cell>
          <table:table-cell table:formula="of:=([.E43]+[.E44])/([.E44]+[.E45])" office:value-type="float" office:value="1">
            <text:p>1</text:p>
          </table:table-cell>
          <table:table-cell table:formula="of:=[.E43]-[.E44]" office:value-type="float" office:value="-2">
            <text:p>-2</text:p>
          </table:table-cell>
          <table:table-cell table:formula="of:=[.I43]/[.I44]" office:value-type="float" office:value="-1">
            <text:p>-1</text:p>
          </table:table-cell>
          <table:table-cell table:formula="of:=[.A43]+[.C44]" office:value-type="float" office:value="1.5">
            <text:p>1.5</text:p>
          </table:table-cell>
          <table:table-cell table:formula="of:=[.K43]/[.K44]" office:value-type="float" office:value="-1.5">
            <text:p>-1.5</text:p>
          </table:table-cell>
          <table:table-cell table:formula="of:=[.A43]+[.C45]" office:value-type="float" office:value="-1.5">
            <text:p>-1.5</text:p>
          </table:table-cell>
          <table:table-cell table:formula="of:=[.M43]/[.M44]" office:value-type="float" office:value="-0.3">
            <text:p>-0.3</text:p>
          </table:table-cell>
          <table:table-cell table:formula="of:=[.A43]+[.C46]" office:value-type="float" office:value="4.5">
            <text:p>4.5</text:p>
          </table:table-cell>
          <table:table-cell table:formula="of:=[.O43]/[.O44]" office:value-type="float" office:value="-0.642857142857143">
            <text:p>-0.6428571429</text:p>
          </table:table-cell>
          <table:table-cell table:number-columns-repeated="1007"/>
        </table:table-row>
        <table:table-row table:style-name="ro14">
          <table:table-cell table:style-name="ce26" office:value-type="float" office:value="1">
            <text:p>1</text:p>
          </table:table-cell>
          <table:table-cell table:formula="of:=[.A44]/[.A45]" office:value-type="float" office:value="0.5">
            <text:p>0.5</text:p>
          </table:table-cell>
          <table:table-cell table:style-name="ce26" office:value-type="float" office:value="1">
            <text:p>1</text:p>
          </table:table-cell>
          <table:table-cell table:formula="of:=[.C44]/[.C45]" office:value-type="float" office:value="-0.5">
            <text:p>-0.5</text:p>
          </table:table-cell>
          <table:table-cell table:formula="of:=[.A44]+[.C44]" office:value-type="float" office:value="2">
            <text:p>2</text:p>
          </table:table-cell>
          <table:table-cell table:formula="of:=[.E44]/[.E45]" office:value-type="float" office:value="0">
            <text:p>#DIV/0!</text:p>
          </table:table-cell>
          <table:table-cell table:formula="of:=SQRT([.E44]/[.E46])" office:value-type="float" office:value="0.5">
            <text:p>0.5000000000</text:p>
          </table:table-cell>
          <table:table-cell table:formula="of:=([.E44]+[.E45])/([.E45]+[.E46])" office:value-type="float" office:value="0.25">
            <text:p>0.25</text:p>
          </table:table-cell>
          <table:table-cell table:formula="of:=[.E44]-[.E45]" office:value-type="float" office:value="2">
            <text:p>2</text:p>
          </table:table-cell>
          <table:table-cell table:formula="of:=[.I44]/[.I45]" office:value-type="float" office:value="-0.25">
            <text:p>-0.25</text:p>
          </table:table-cell>
          <table:table-cell table:formula="of:=[.A44]+[.C45]" office:value-type="float" office:value="-1">
            <text:p>-1</text:p>
          </table:table-cell>
          <table:table-cell table:formula="of:=[.K44]/[.K45]" office:value-type="float" office:value="-0.166666666666667">
            <text:p>-0.1666666667</text:p>
          </table:table-cell>
          <table:table-cell table:formula="of:=[.A44]+[.C46]" office:value-type="float" office:value="5">
            <text:p>5</text:p>
          </table:table-cell>
          <table:table-cell table:formula="of:=[.M44]/[.M45]" office:value-type="float" office:value="-0.833333333333333">
            <text:p>-0.8333333333</text:p>
          </table:table-cell>
          <table:table-cell table:formula="of:=[.A44]+[.C47]" office:value-type="float" office:value="-7">
            <text:p>-7</text:p>
          </table:table-cell>
          <table:table-cell table:formula="of:=[.O44]/[.O45]" office:value-type="float" office:value="-0.388888888888889">
            <text:p>-0.3888888889</text:p>
          </table:table-cell>
          <table:table-cell table:number-columns-repeated="1007"/>
        </table:table-row>
        <table:table-row table:style-name="ro3">
          <table:table-cell table:style-name="ce17" table:formula="of:=[.A44]/[.A$2]" office:value-type="float" office:value="2">
            <text:p>2</text:p>
          </table:table-cell>
          <table:table-cell table:formula="of:=[.A45]/[.A46]" office:value-type="float" office:value="0.5">
            <text:p>0.5</text:p>
          </table:table-cell>
          <table:table-cell table:style-name="ce17" table:formula="of:=[.C44]/[.C$2]" office:value-type="float" office:value="-2">
            <text:p>-2</text:p>
          </table:table-cell>
          <table:table-cell table:formula="of:=[.C45]/[.C46]" office:value-type="float" office:value="-0.5">
            <text:p>-0.5</text:p>
          </table:table-cell>
          <table:table-cell table:formula="of:=[.A45]+[.C45]" office:value-type="float" office:value="0">
            <text:p>0</text:p>
          </table:table-cell>
          <table:table-cell table:formula="of:=[.E45]/[.E46]" office:value-type="float" office:value="0">
            <text:p>0</text:p>
          </table:table-cell>
          <table:table-cell table:formula="of:=SQRT([.E45]/[.E47])" office:value-type="float" office:value="0">
            <text:p>#DIV/0!</text:p>
          </table:table-cell>
          <table:table-cell table:formula="of:=([.E45]+[.E46])/([.E46]+[.E47])" office:value-type="float" office:value="1">
            <text:p>1</text:p>
          </table:table-cell>
          <table:table-cell table:formula="of:=[.E45]-[.E46]" office:value-type="float" office:value="-8">
            <text:p>-8</text:p>
          </table:table-cell>
          <table:table-cell table:formula="of:=[.I45]/[.I46]" office:value-type="float" office:value="-1">
            <text:p>-1</text:p>
          </table:table-cell>
          <table:table-cell table:formula="of:=[.A45]+[.C46]" office:value-type="float" office:value="6">
            <text:p>6</text:p>
          </table:table-cell>
          <table:table-cell table:formula="of:=[.K45]/[.K46]" office:value-type="float" office:value="-1.5">
            <text:p>-1.5</text:p>
          </table:table-cell>
          <table:table-cell table:formula="of:=[.A45]+[.C47]" office:value-type="float" office:value="-6">
            <text:p>-6</text:p>
          </table:table-cell>
          <table:table-cell table:formula="of:=[.M45]/[.M46]" office:value-type="float" office:value="-0.3">
            <text:p>-0.3</text:p>
          </table:table-cell>
          <table:table-cell table:formula="of:=[.A45]+[.C48]" office:value-type="float" office:value="18">
            <text:p>18</text:p>
          </table:table-cell>
          <table:table-cell table:formula="of:=[.O45]/[.O46]" office:value-type="float" office:value="-0.642857142857143">
            <text:p>-0.6428571429</text:p>
          </table:table-cell>
          <table:table-cell table:number-columns-repeated="1007"/>
        </table:table-row>
        <table:table-row table:style-name="ro3">
          <table:table-cell table:style-name="ce17" table:formula="of:=[.A45]/[.A$2]" office:value-type="float" office:value="4">
            <text:p>4</text:p>
          </table:table-cell>
          <table:table-cell table:formula="of:=[.A46]/[.A47]" office:value-type="float" office:value="0.5">
            <text:p>0.5</text:p>
          </table:table-cell>
          <table:table-cell table:style-name="ce17" table:formula="of:=[.C45]/[.C$2]" office:value-type="float" office:value="4">
            <text:p>4</text:p>
          </table:table-cell>
          <table:table-cell table:formula="of:=[.C46]/[.C47]" office:value-type="float" office:value="-0.5">
            <text:p>-0.5</text:p>
          </table:table-cell>
          <table:table-cell table:formula="of:=[.A46]+[.C46]" office:value-type="float" office:value="8">
            <text:p>8</text:p>
          </table:table-cell>
          <table:table-cell table:formula="of:=[.E46]/[.E47]" office:value-type="float" office:value="0">
            <text:p>#DIV/0!</text:p>
          </table:table-cell>
          <table:table-cell table:formula="of:=SQRT([.E46]/[.E48])" office:value-type="float" office:value="0.5">
            <text:p>0.5000000000</text:p>
          </table:table-cell>
          <table:table-cell table:formula="of:=([.E46]+[.E47])/([.E47]+[.E48])" office:value-type="float" office:value="0.25">
            <text:p>0.25</text:p>
          </table:table-cell>
          <table:table-cell table:formula="of:=[.E46]-[.E47]" office:value-type="float" office:value="8">
            <text:p>8</text:p>
          </table:table-cell>
          <table:table-cell table:formula="of:=[.I46]/[.I47]" office:value-type="float" office:value="-0.25">
            <text:p>-0.25</text:p>
          </table:table-cell>
          <table:table-cell table:formula="of:=[.A46]+[.C47]" office:value-type="float" office:value="-4">
            <text:p>-4</text:p>
          </table:table-cell>
          <table:table-cell table:formula="of:=[.K46]/[.K47]" office:value-type="float" office:value="-0.166666666666667">
            <text:p>-0.1666666667</text:p>
          </table:table-cell>
          <table:table-cell table:formula="of:=[.A46]+[.C48]" office:value-type="float" office:value="20">
            <text:p>20</text:p>
          </table:table-cell>
          <table:table-cell table:formula="of:=[.M46]/[.M47]" office:value-type="float" office:value="-0.833333333333333">
            <text:p>-0.8333333333</text:p>
          </table:table-cell>
          <table:table-cell table:formula="of:=[.A46]+[.C49]" office:value-type="float" office:value="-28">
            <text:p>-28</text:p>
          </table:table-cell>
          <table:table-cell table:formula="of:=[.O46]/[.O47]" office:value-type="float" office:value="-0.388888888888889">
            <text:p>-0.3888888889</text:p>
          </table:table-cell>
          <table:table-cell table:number-columns-repeated="1007"/>
        </table:table-row>
        <table:table-row table:style-name="ro3">
          <table:table-cell table:style-name="ce17" table:formula="of:=[.A46]/[.A$2]" office:value-type="float" office:value="8">
            <text:p>8</text:p>
          </table:table-cell>
          <table:table-cell table:formula="of:=[.A47]/[.A48]" office:value-type="float" office:value="0.5">
            <text:p>0.5</text:p>
          </table:table-cell>
          <table:table-cell table:style-name="ce17" table:formula="of:=[.C46]/[.C$2]" office:value-type="float" office:value="-8">
            <text:p>-8</text:p>
          </table:table-cell>
          <table:table-cell table:formula="of:=[.C47]/[.C48]" office:value-type="float" office:value="-0.5">
            <text:p>-0.5</text:p>
          </table:table-cell>
          <table:table-cell table:formula="of:=[.A47]+[.C47]" office:value-type="float" office:value="0">
            <text:p>0</text:p>
          </table:table-cell>
          <table:table-cell table:formula="of:=[.E47]/[.E48]" office:value-type="float" office:value="0">
            <text:p>0</text:p>
          </table:table-cell>
          <table:table-cell table:formula="of:=SQRT([.E47]/[.E49])" office:value-type="float" office:value="0">
            <text:p>#DIV/0!</text:p>
          </table:table-cell>
          <table:table-cell table:formula="of:=([.E47]+[.E48])/([.E48]+[.E49])" office:value-type="float" office:value="1">
            <text:p>1</text:p>
          </table:table-cell>
          <table:table-cell table:formula="of:=[.E47]-[.E48]" office:value-type="float" office:value="-32">
            <text:p>-32</text:p>
          </table:table-cell>
          <table:table-cell table:formula="of:=[.I47]/[.I48]" office:value-type="float" office:value="-1">
            <text:p>-1</text:p>
          </table:table-cell>
          <table:table-cell table:formula="of:=[.A47]+[.C48]" office:value-type="float" office:value="24">
            <text:p>24</text:p>
          </table:table-cell>
          <table:table-cell table:formula="of:=[.K47]/[.K48]" office:value-type="float" office:value="-1.5">
            <text:p>-1.5</text:p>
          </table:table-cell>
          <table:table-cell table:formula="of:=[.A47]+[.C49]" office:value-type="float" office:value="-24">
            <text:p>-24</text:p>
          </table:table-cell>
          <table:table-cell table:formula="of:=[.M47]/[.M48]" office:value-type="float" office:value="-0.3">
            <text:p>-0.3</text:p>
          </table:table-cell>
          <table:table-cell table:formula="of:=[.A47]+[.C50]" office:value-type="float" office:value="72">
            <text:p>72</text:p>
          </table:table-cell>
          <table:table-cell table:formula="of:=[.O47]/[.O48]" office:value-type="float" office:value="-0.642857142857143">
            <text:p>-0.6428571429</text:p>
          </table:table-cell>
          <table:table-cell table:number-columns-repeated="1007"/>
        </table:table-row>
        <table:table-row table:style-name="ro3">
          <table:table-cell table:style-name="ce17" table:formula="of:=[.A47]/[.A$2]" office:value-type="float" office:value="16">
            <text:p>16</text:p>
          </table:table-cell>
          <table:table-cell table:formula="of:=[.A48]/[.A49]" office:value-type="float" office:value="0.5">
            <text:p>0.5</text:p>
          </table:table-cell>
          <table:table-cell table:style-name="ce17" table:formula="of:=[.C47]/[.C$2]" office:value-type="float" office:value="16">
            <text:p>16</text:p>
          </table:table-cell>
          <table:table-cell table:formula="of:=[.C48]/[.C49]" office:value-type="float" office:value="-0.5">
            <text:p>-0.5</text:p>
          </table:table-cell>
          <table:table-cell table:formula="of:=[.A48]+[.C48]" office:value-type="float" office:value="32">
            <text:p>32</text:p>
          </table:table-cell>
          <table:table-cell table:formula="of:=[.E48]/[.E49]" office:value-type="float" office:value="0">
            <text:p>#DIV/0!</text:p>
          </table:table-cell>
          <table:table-cell table:formula="of:=SQRT([.E48]/[.E50])" office:value-type="float" office:value="0.5">
            <text:p>0.5000000000</text:p>
          </table:table-cell>
          <table:table-cell table:formula="of:=([.E48]+[.E49])/([.E49]+[.E50])" office:value-type="float" office:value="0.25">
            <text:p>0.25</text:p>
          </table:table-cell>
          <table:table-cell table:formula="of:=[.E48]-[.E49]" office:value-type="float" office:value="32">
            <text:p>32</text:p>
          </table:table-cell>
          <table:table-cell table:formula="of:=[.I48]/[.I49]" office:value-type="float" office:value="-0.25">
            <text:p>-0.25</text:p>
          </table:table-cell>
          <table:table-cell table:formula="of:=[.A48]+[.C49]" office:value-type="float" office:value="-16">
            <text:p>-16</text:p>
          </table:table-cell>
          <table:table-cell table:formula="of:=[.K48]/[.K49]" office:value-type="float" office:value="-0.166666666666667">
            <text:p>-0.1666666667</text:p>
          </table:table-cell>
          <table:table-cell table:formula="of:=[.A48]+[.C50]" office:value-type="float" office:value="80">
            <text:p>80</text:p>
          </table:table-cell>
          <table:table-cell table:formula="of:=[.M48]/[.M49]" office:value-type="float" office:value="-0.833333333333333">
            <text:p>-0.8333333333</text:p>
          </table:table-cell>
          <table:table-cell table:formula="of:=[.A48]+[.C51]" office:value-type="float" office:value="-112">
            <text:p>-112</text:p>
          </table:table-cell>
          <table:table-cell table:formula="of:=[.O48]/[.O49]" office:value-type="float" office:value="-0.388888888888889">
            <text:p>-0.3888888889</text:p>
          </table:table-cell>
          <table:table-cell table:number-columns-repeated="1007"/>
        </table:table-row>
        <table:table-row table:style-name="ro3">
          <table:table-cell table:style-name="ce17" table:formula="of:=[.A48]/[.A$2]" office:value-type="float" office:value="32">
            <text:p>32</text:p>
          </table:table-cell>
          <table:table-cell table:formula="of:=[.A49]/[.A50]" office:value-type="float" office:value="0.5">
            <text:p>0.5</text:p>
          </table:table-cell>
          <table:table-cell table:style-name="ce17" table:formula="of:=[.C48]/[.C$2]" office:value-type="float" office:value="-32">
            <text:p>-32</text:p>
          </table:table-cell>
          <table:table-cell table:formula="of:=[.C49]/[.C50]" office:value-type="float" office:value="-0.5">
            <text:p>-0.5</text:p>
          </table:table-cell>
          <table:table-cell table:formula="of:=[.A49]+[.C49]" office:value-type="float" office:value="0">
            <text:p>0</text:p>
          </table:table-cell>
          <table:table-cell table:formula="of:=[.E49]/[.E50]" office:value-type="float" office:value="0">
            <text:p>0</text:p>
          </table:table-cell>
          <table:table-cell table:formula="of:=SQRT([.E49]/[.E51])" office:value-type="float" office:value="0">
            <text:p>#DIV/0!</text:p>
          </table:table-cell>
          <table:table-cell table:formula="of:=([.E49]+[.E50])/([.E50]+[.E51])" office:value-type="float" office:value="1">
            <text:p>1</text:p>
          </table:table-cell>
          <table:table-cell table:formula="of:=[.E49]-[.E50]" office:value-type="float" office:value="-128">
            <text:p>-128</text:p>
          </table:table-cell>
          <table:table-cell table:formula="of:=[.I49]/[.I50]" office:value-type="float" office:value="-1">
            <text:p>-1</text:p>
          </table:table-cell>
          <table:table-cell table:formula="of:=[.A49]+[.C50]" office:value-type="float" office:value="96">
            <text:p>96</text:p>
          </table:table-cell>
          <table:table-cell table:formula="of:=[.K49]/[.K50]" office:value-type="float" office:value="-1.5">
            <text:p>-1.5</text:p>
          </table:table-cell>
          <table:table-cell table:formula="of:=[.A49]+[.C51]" office:value-type="float" office:value="-96">
            <text:p>-96</text:p>
          </table:table-cell>
          <table:table-cell table:formula="of:=[.M49]/[.M50]" office:value-type="float" office:value="-0.3">
            <text:p>-0.3</text:p>
          </table:table-cell>
          <table:table-cell table:formula="of:=[.A49]+[.C52]" office:value-type="float" office:value="288">
            <text:p>288</text:p>
          </table:table-cell>
          <table:table-cell table:formula="of:=[.O49]/[.O50]" office:value-type="float" office:value="-0.642857142857143">
            <text:p>-0.6428571429</text:p>
          </table:table-cell>
          <table:table-cell table:number-columns-repeated="1007"/>
        </table:table-row>
        <table:table-row table:style-name="ro3">
          <table:table-cell table:style-name="ce17" table:formula="of:=[.A49]/[.A$2]" office:value-type="float" office:value="64">
            <text:p>64</text:p>
          </table:table-cell>
          <table:table-cell table:formula="of:=[.A50]/[.A51]" office:value-type="float" office:value="0.5">
            <text:p>0.5</text:p>
          </table:table-cell>
          <table:table-cell table:style-name="ce17" table:formula="of:=[.C49]/[.C$2]" office:value-type="float" office:value="64">
            <text:p>64</text:p>
          </table:table-cell>
          <table:table-cell table:formula="of:=[.C50]/[.C51]" office:value-type="float" office:value="-0.5">
            <text:p>-0.5</text:p>
          </table:table-cell>
          <table:table-cell table:formula="of:=[.A50]+[.C50]" office:value-type="float" office:value="128">
            <text:p>128</text:p>
          </table:table-cell>
          <table:table-cell table:formula="of:=[.E50]/[.E51]" office:value-type="float" office:value="0">
            <text:p>#DIV/0!</text:p>
          </table:table-cell>
          <table:table-cell table:formula="of:=SQRT([.E50]/[.E52])" office:value-type="float" office:value="0.5">
            <text:p>0.5000000000</text:p>
          </table:table-cell>
          <table:table-cell table:formula="of:=([.E50]+[.E51])/([.E51]+[.E52])" office:value-type="float" office:value="0.25">
            <text:p>0.25</text:p>
          </table:table-cell>
          <table:table-cell table:formula="of:=[.E50]-[.E51]" office:value-type="float" office:value="128">
            <text:p>128</text:p>
          </table:table-cell>
          <table:table-cell table:formula="of:=[.I50]/[.I51]" office:value-type="float" office:value="-0.25">
            <text:p>-0.25</text:p>
          </table:table-cell>
          <table:table-cell table:formula="of:=[.A50]+[.C51]" office:value-type="float" office:value="-64">
            <text:p>-64</text:p>
          </table:table-cell>
          <table:table-cell table:formula="of:=[.K50]/[.K51]" office:value-type="float" office:value="-0.166666666666667">
            <text:p>-0.1666666667</text:p>
          </table:table-cell>
          <table:table-cell table:formula="of:=[.A50]+[.C52]" office:value-type="float" office:value="320">
            <text:p>320</text:p>
          </table:table-cell>
          <table:table-cell table:formula="of:=[.M50]/[.M51]" office:value-type="float" office:value="-0.833333333333333">
            <text:p>-0.8333333333</text:p>
          </table:table-cell>
          <table:table-cell table:formula="of:=[.A50]+[.C53]" office:value-type="float" office:value="-448">
            <text:p>-448</text:p>
          </table:table-cell>
          <table:table-cell table:formula="of:=[.O50]/[.O51]" office:value-type="float" office:value="-0.388888888888889">
            <text:p>-0.3888888889</text:p>
          </table:table-cell>
          <table:table-cell table:number-columns-repeated="1007"/>
        </table:table-row>
        <table:table-row table:style-name="ro3">
          <table:table-cell table:style-name="ce17" table:formula="of:=[.A50]/[.A$2]" office:value-type="float" office:value="128">
            <text:p>128</text:p>
          </table:table-cell>
          <table:table-cell table:formula="of:=[.A51]/[.A52]" office:value-type="float" office:value="0.5">
            <text:p>0.5</text:p>
          </table:table-cell>
          <table:table-cell table:style-name="ce17" table:formula="of:=[.C50]/[.C$2]" office:value-type="float" office:value="-128">
            <text:p>-128</text:p>
          </table:table-cell>
          <table:table-cell table:formula="of:=[.C51]/[.C52]" office:value-type="float" office:value="-0.5">
            <text:p>-0.5</text:p>
          </table:table-cell>
          <table:table-cell table:formula="of:=[.A51]+[.C51]" office:value-type="float" office:value="0">
            <text:p>0</text:p>
          </table:table-cell>
          <table:table-cell table:formula="of:=[.E51]/[.E52]" office:value-type="float" office:value="0">
            <text:p>0</text:p>
          </table:table-cell>
          <table:table-cell table:formula="of:=SQRT([.E51]/[.E53])" office:value-type="float" office:value="0">
            <text:p>#DIV/0!</text:p>
          </table:table-cell>
          <table:table-cell table:formula="of:=([.E51]+[.E52])/([.E52]+[.E53])" office:value-type="float" office:value="1">
            <text:p>1</text:p>
          </table:table-cell>
          <table:table-cell table:formula="of:=[.E51]-[.E52]" office:value-type="float" office:value="-512">
            <text:p>-512</text:p>
          </table:table-cell>
          <table:table-cell table:formula="of:=[.I51]/[.I52]" office:value-type="float" office:value="-1">
            <text:p>-1</text:p>
          </table:table-cell>
          <table:table-cell table:formula="of:=[.A51]+[.C52]" office:value-type="float" office:value="384">
            <text:p>384</text:p>
          </table:table-cell>
          <table:table-cell table:formula="of:=[.K51]/[.K52]" office:value-type="float" office:value="-1.5">
            <text:p>-1.5</text:p>
          </table:table-cell>
          <table:table-cell table:formula="of:=[.A51]+[.C53]" office:value-type="float" office:value="-384">
            <text:p>-384</text:p>
          </table:table-cell>
          <table:table-cell table:formula="of:=[.M51]/[.M52]" office:value-type="float" office:value="-0.3">
            <text:p>-0.3</text:p>
          </table:table-cell>
          <table:table-cell table:formula="of:=[.A51]+[.C54]" office:value-type="float" office:value="1152">
            <text:p>1152</text:p>
          </table:table-cell>
          <table:table-cell table:formula="of:=[.O51]/[.O52]" office:value-type="float" office:value="-0.642857142857143">
            <text:p>-0.6428571429</text:p>
          </table:table-cell>
          <table:table-cell table:number-columns-repeated="1007"/>
        </table:table-row>
        <table:table-row table:style-name="ro3">
          <table:table-cell table:style-name="ce17" table:formula="of:=[.A51]/[.A$2]" office:value-type="float" office:value="256">
            <text:p>256</text:p>
          </table:table-cell>
          <table:table-cell table:formula="of:=[.A52]/[.A53]" office:value-type="float" office:value="0.5">
            <text:p>0.5</text:p>
          </table:table-cell>
          <table:table-cell table:style-name="ce17" table:formula="of:=[.C51]/[.C$2]" office:value-type="float" office:value="256">
            <text:p>256</text:p>
          </table:table-cell>
          <table:table-cell table:formula="of:=[.C52]/[.C53]" office:value-type="float" office:value="-0.5">
            <text:p>-0.5</text:p>
          </table:table-cell>
          <table:table-cell table:formula="of:=[.A52]+[.C52]" office:value-type="float" office:value="512">
            <text:p>512</text:p>
          </table:table-cell>
          <table:table-cell table:formula="of:=[.E52]/[.E53]" office:value-type="float" office:value="0">
            <text:p>#DIV/0!</text:p>
          </table:table-cell>
          <table:table-cell table:formula="of:=SQRT([.E52]/[.E54])" office:value-type="float" office:value="0.5">
            <text:p>0.5000000000</text:p>
          </table:table-cell>
          <table:table-cell table:formula="of:=([.E52]+[.E53])/([.E53]+[.E54])" office:value-type="float" office:value="0.25">
            <text:p>0.25</text:p>
          </table:table-cell>
          <table:table-cell table:formula="of:=[.E52]-[.E53]" office:value-type="float" office:value="512">
            <text:p>512</text:p>
          </table:table-cell>
          <table:table-cell table:formula="of:=[.I52]/[.I53]" office:value-type="float" office:value="-0.25">
            <text:p>-0.25</text:p>
          </table:table-cell>
          <table:table-cell table:formula="of:=[.A52]+[.C53]" office:value-type="float" office:value="-256">
            <text:p>-256</text:p>
          </table:table-cell>
          <table:table-cell table:formula="of:=[.K52]/[.K53]" office:value-type="float" office:value="-0.166666666666667">
            <text:p>-0.1666666667</text:p>
          </table:table-cell>
          <table:table-cell table:formula="of:=[.A52]+[.C54]" office:value-type="float" office:value="1280">
            <text:p>1280</text:p>
          </table:table-cell>
          <table:table-cell table:formula="of:=[.M52]/[.M53]" office:value-type="float" office:value="-0.833333333333333">
            <text:p>-0.8333333333</text:p>
          </table:table-cell>
          <table:table-cell table:formula="of:=[.A52]+[.C55]" office:value-type="float" office:value="-1792">
            <text:p>-1792</text:p>
          </table:table-cell>
          <table:table-cell table:formula="of:=[.O52]/[.O53]" office:value-type="float" office:value="-0.388888888888889">
            <text:p>-0.3888888889</text:p>
          </table:table-cell>
          <table:table-cell table:number-columns-repeated="1007"/>
        </table:table-row>
        <table:table-row table:style-name="ro3">
          <table:table-cell table:style-name="ce17" table:formula="of:=[.A52]/[.A$2]" office:value-type="float" office:value="512">
            <text:p>512</text:p>
          </table:table-cell>
          <table:table-cell table:formula="of:=[.A53]/[.A54]" office:value-type="float" office:value="0.5">
            <text:p>0.5</text:p>
          </table:table-cell>
          <table:table-cell table:style-name="ce17" table:formula="of:=[.C52]/[.C$2]" office:value-type="float" office:value="-512">
            <text:p>-512</text:p>
          </table:table-cell>
          <table:table-cell table:formula="of:=[.C53]/[.C54]" office:value-type="float" office:value="-0.5">
            <text:p>-0.5</text:p>
          </table:table-cell>
          <table:table-cell table:formula="of:=[.A53]+[.C53]" office:value-type="float" office:value="0">
            <text:p>0</text:p>
          </table:table-cell>
          <table:table-cell table:formula="of:=[.E53]/[.E54]" office:value-type="float" office:value="0">
            <text:p>0</text:p>
          </table:table-cell>
          <table:table-cell table:formula="of:=SQRT([.E53]/[.E55])" office:value-type="float" office:value="0">
            <text:p>#DIV/0!</text:p>
          </table:table-cell>
          <table:table-cell table:formula="of:=([.E53]+[.E54])/([.E54]+[.E55])" office:value-type="float" office:value="1">
            <text:p>1</text:p>
          </table:table-cell>
          <table:table-cell table:formula="of:=[.E53]-[.E54]" office:value-type="float" office:value="-2048">
            <text:p>-2048</text:p>
          </table:table-cell>
          <table:table-cell table:formula="of:=[.I53]/[.I54]" office:value-type="float" office:value="-1">
            <text:p>-1</text:p>
          </table:table-cell>
          <table:table-cell table:formula="of:=[.A53]+[.C54]" office:value-type="float" office:value="1536">
            <text:p>1536</text:p>
          </table:table-cell>
          <table:table-cell table:formula="of:=[.K53]/[.K54]" office:value-type="float" office:value="-1.5">
            <text:p>-1.5</text:p>
          </table:table-cell>
          <table:table-cell table:formula="of:=[.A53]+[.C55]" office:value-type="float" office:value="-1536">
            <text:p>-1536</text:p>
          </table:table-cell>
          <table:table-cell table:formula="of:=[.M53]/[.M54]" office:value-type="float" office:value="-0.3">
            <text:p>-0.3</text:p>
          </table:table-cell>
          <table:table-cell table:formula="of:=[.A53]+[.C56]" office:value-type="float" office:value="4608">
            <text:p>4608</text:p>
          </table:table-cell>
          <table:table-cell table:formula="of:=[.O53]/[.O54]" office:value-type="float" office:value="-0.642857142857143">
            <text:p>-0.6428571429</text:p>
          </table:table-cell>
          <table:table-cell table:number-columns-repeated="1007"/>
        </table:table-row>
        <table:table-row table:style-name="ro3">
          <table:table-cell table:style-name="ce17" table:formula="of:=[.A53]/[.A$2]" office:value-type="float" office:value="1024">
            <text:p>1024</text:p>
          </table:table-cell>
          <table:table-cell table:formula="of:=[.A54]/[.A55]" office:value-type="float" office:value="0.5">
            <text:p>0.5</text:p>
          </table:table-cell>
          <table:table-cell table:style-name="ce17" table:formula="of:=[.C53]/[.C$2]" office:value-type="float" office:value="1024">
            <text:p>1024</text:p>
          </table:table-cell>
          <table:table-cell table:formula="of:=[.C54]/[.C55]" office:value-type="float" office:value="-0.5">
            <text:p>-0.5</text:p>
          </table:table-cell>
          <table:table-cell table:formula="of:=[.A54]+[.C54]" office:value-type="float" office:value="2048">
            <text:p>2048</text:p>
          </table:table-cell>
          <table:table-cell table:formula="of:=[.E54]/[.E55]" office:value-type="float" office:value="0">
            <text:p>#DIV/0!</text:p>
          </table:table-cell>
          <table:table-cell table:formula="of:=SQRT([.E54]/[.E56])" office:value-type="float" office:value="0.5">
            <text:p>0.5000000000</text:p>
          </table:table-cell>
          <table:table-cell table:formula="of:=([.E54]+[.E55])/([.E55]+[.E56])" office:value-type="float" office:value="0.25">
            <text:p>0.25</text:p>
          </table:table-cell>
          <table:table-cell table:formula="of:=[.E54]-[.E55]" office:value-type="float" office:value="2048">
            <text:p>2048</text:p>
          </table:table-cell>
          <table:table-cell table:formula="of:=[.I54]/[.I55]" office:value-type="float" office:value="-0.25">
            <text:p>-0.25</text:p>
          </table:table-cell>
          <table:table-cell table:formula="of:=[.A54]+[.C55]" office:value-type="float" office:value="-1024">
            <text:p>-1024</text:p>
          </table:table-cell>
          <table:table-cell table:formula="of:=[.K54]/[.K55]" office:value-type="float" office:value="-0.166666666666667">
            <text:p>-0.1666666667</text:p>
          </table:table-cell>
          <table:table-cell table:formula="of:=[.A54]+[.C56]" office:value-type="float" office:value="5120">
            <text:p>5120</text:p>
          </table:table-cell>
          <table:table-cell table:formula="of:=[.M54]/[.M55]" office:value-type="float" office:value="-0.833333333333333">
            <text:p>-0.8333333333</text:p>
          </table:table-cell>
          <table:table-cell table:formula="of:=[.A54]+[.C57]" office:value-type="float" office:value="-7168">
            <text:p>-7168</text:p>
          </table:table-cell>
          <table:table-cell table:formula="of:=[.O54]/[.O55]" office:value-type="float" office:value="-0.388888888888889">
            <text:p>-0.3888888889</text:p>
          </table:table-cell>
          <table:table-cell table:number-columns-repeated="1007"/>
        </table:table-row>
        <table:table-row table:style-name="ro3">
          <table:table-cell table:style-name="ce17" table:formula="of:=[.A54]/[.A$2]" office:value-type="float" office:value="2048">
            <text:p>2048</text:p>
          </table:table-cell>
          <table:table-cell table:formula="of:=[.A55]/[.A56]" office:value-type="float" office:value="0.5">
            <text:p>0.5</text:p>
          </table:table-cell>
          <table:table-cell table:style-name="ce17" table:formula="of:=[.C54]/[.C$2]" office:value-type="float" office:value="-2048">
            <text:p>-2048</text:p>
          </table:table-cell>
          <table:table-cell table:formula="of:=[.C55]/[.C56]" office:value-type="float" office:value="-0.5">
            <text:p>-0.5</text:p>
          </table:table-cell>
          <table:table-cell table:formula="of:=[.A55]+[.C55]" office:value-type="float" office:value="0">
            <text:p>0</text:p>
          </table:table-cell>
          <table:table-cell table:formula="of:=[.E55]/[.E56]" office:value-type="float" office:value="0">
            <text:p>0</text:p>
          </table:table-cell>
          <table:table-cell table:formula="of:=SQRT([.E55]/[.E57])" office:value-type="float" office:value="0">
            <text:p>#DIV/0!</text:p>
          </table:table-cell>
          <table:table-cell table:formula="of:=([.E55]+[.E56])/([.E56]+[.E57])" office:value-type="float" office:value="1">
            <text:p>1</text:p>
          </table:table-cell>
          <table:table-cell table:formula="of:=[.E55]-[.E56]" office:value-type="float" office:value="-8192">
            <text:p>-8192</text:p>
          </table:table-cell>
          <table:table-cell table:formula="of:=[.I55]/[.I56]" office:value-type="float" office:value="-1">
            <text:p>-1</text:p>
          </table:table-cell>
          <table:table-cell table:formula="of:=[.A55]+[.C56]" office:value-type="float" office:value="6144">
            <text:p>6144</text:p>
          </table:table-cell>
          <table:table-cell table:formula="of:=[.K55]/[.K56]" office:value-type="float" office:value="-1.5">
            <text:p>-1.5</text:p>
          </table:table-cell>
          <table:table-cell table:formula="of:=[.A55]+[.C57]" office:value-type="float" office:value="-6144">
            <text:p>-6144</text:p>
          </table:table-cell>
          <table:table-cell table:formula="of:=[.M55]/[.M56]" office:value-type="float" office:value="-0.3">
            <text:p>-0.3</text:p>
          </table:table-cell>
          <table:table-cell table:formula="of:=[.A55]+[.C58]" office:value-type="float" office:value="18432">
            <text:p>18432</text:p>
          </table:table-cell>
          <table:table-cell table:formula="of:=[.O55]/[.O56]" office:value-type="float" office:value="-0.642857142857143">
            <text:p>-0.6428571429</text:p>
          </table:table-cell>
          <table:table-cell table:number-columns-repeated="1007"/>
        </table:table-row>
        <table:table-row table:style-name="ro3">
          <table:table-cell table:style-name="ce17" table:formula="of:=[.A55]/[.A$2]" office:value-type="float" office:value="4096">
            <text:p>4096</text:p>
          </table:table-cell>
          <table:table-cell table:formula="of:=[.A56]/[.A57]" office:value-type="float" office:value="0.5">
            <text:p>0.5</text:p>
          </table:table-cell>
          <table:table-cell table:style-name="ce17" table:formula="of:=[.C55]/[.C$2]" office:value-type="float" office:value="4096">
            <text:p>4096</text:p>
          </table:table-cell>
          <table:table-cell table:formula="of:=[.C56]/[.C57]" office:value-type="float" office:value="-0.5">
            <text:p>-0.5</text:p>
          </table:table-cell>
          <table:table-cell table:formula="of:=[.A56]+[.C56]" office:value-type="float" office:value="8192">
            <text:p>8192</text:p>
          </table:table-cell>
          <table:table-cell table:formula="of:=[.E56]/[.E57]" office:value-type="float" office:value="0">
            <text:p>#DIV/0!</text:p>
          </table:table-cell>
          <table:table-cell table:formula="of:=SQRT([.E56]/[.E58])" office:value-type="float" office:value="0.5">
            <text:p>0.5000000000</text:p>
          </table:table-cell>
          <table:table-cell table:formula="of:=([.E56]+[.E57])/([.E57]+[.E58])" office:value-type="float" office:value="0.25">
            <text:p>0.25</text:p>
          </table:table-cell>
          <table:table-cell table:formula="of:=[.E56]-[.E57]" office:value-type="float" office:value="8192">
            <text:p>8192</text:p>
          </table:table-cell>
          <table:table-cell table:formula="of:=[.I56]/[.I57]" office:value-type="float" office:value="-0.25">
            <text:p>-0.25</text:p>
          </table:table-cell>
          <table:table-cell table:formula="of:=[.A56]+[.C57]" office:value-type="float" office:value="-4096">
            <text:p>-4096</text:p>
          </table:table-cell>
          <table:table-cell table:formula="of:=[.K56]/[.K57]" office:value-type="float" office:value="-0.166666666666667">
            <text:p>-0.1666666667</text:p>
          </table:table-cell>
          <table:table-cell table:formula="of:=[.A56]+[.C58]" office:value-type="float" office:value="20480">
            <text:p>20480</text:p>
          </table:table-cell>
          <table:table-cell table:formula="of:=[.M56]/[.M57]" office:value-type="float" office:value="-0.833333333333333">
            <text:p>-0.8333333333</text:p>
          </table:table-cell>
          <table:table-cell table:formula="of:=[.A56]+[.C59]" office:value-type="float" office:value="-28672">
            <text:p>-28672</text:p>
          </table:table-cell>
          <table:table-cell table:formula="of:=[.O56]/[.O57]" office:value-type="float" office:value="-0.388888888888889">
            <text:p>-0.3888888889</text:p>
          </table:table-cell>
          <table:table-cell table:number-columns-repeated="1007"/>
        </table:table-row>
        <table:table-row table:style-name="ro3">
          <table:table-cell table:style-name="ce17" table:formula="of:=[.A56]/[.A$2]" office:value-type="float" office:value="8192">
            <text:p>8192</text:p>
          </table:table-cell>
          <table:table-cell table:formula="of:=[.A57]/[.A58]" office:value-type="float" office:value="0.5">
            <text:p>0.5</text:p>
          </table:table-cell>
          <table:table-cell table:style-name="ce17" table:formula="of:=[.C56]/[.C$2]" office:value-type="float" office:value="-8192">
            <text:p>-8192</text:p>
          </table:table-cell>
          <table:table-cell table:formula="of:=[.C57]/[.C58]" office:value-type="float" office:value="-0.5">
            <text:p>-0.5</text:p>
          </table:table-cell>
          <table:table-cell table:formula="of:=[.A57]+[.C57]" office:value-type="float" office:value="0">
            <text:p>0</text:p>
          </table:table-cell>
          <table:table-cell table:formula="of:=[.E57]/[.E58]" office:value-type="float" office:value="0">
            <text:p>0</text:p>
          </table:table-cell>
          <table:table-cell table:formula="of:=SQRT([.E57]/[.E59])" office:value-type="float" office:value="0">
            <text:p>#DIV/0!</text:p>
          </table:table-cell>
          <table:table-cell table:formula="of:=([.E57]+[.E58])/([.E58]+[.E59])" office:value-type="float" office:value="1">
            <text:p>1</text:p>
          </table:table-cell>
          <table:table-cell table:formula="of:=[.E57]-[.E58]" office:value-type="float" office:value="-32768">
            <text:p>-32768</text:p>
          </table:table-cell>
          <table:table-cell table:formula="of:=[.I57]/[.I58]" office:value-type="float" office:value="-1">
            <text:p>-1</text:p>
          </table:table-cell>
          <table:table-cell table:formula="of:=[.A57]+[.C58]" office:value-type="float" office:value="24576">
            <text:p>24576</text:p>
          </table:table-cell>
          <table:table-cell table:formula="of:=[.K57]/[.K58]" office:value-type="float" office:value="-1.5">
            <text:p>-1.5</text:p>
          </table:table-cell>
          <table:table-cell table:formula="of:=[.A57]+[.C59]" office:value-type="float" office:value="-24576">
            <text:p>-24576</text:p>
          </table:table-cell>
          <table:table-cell table:formula="of:=[.M57]/[.M58]" office:value-type="float" office:value="-0.3">
            <text:p>-0.3</text:p>
          </table:table-cell>
          <table:table-cell table:formula="of:=[.A57]+[.C60]" office:value-type="float" office:value="73728">
            <text:p>73728</text:p>
          </table:table-cell>
          <table:table-cell table:formula="of:=[.O57]/[.O58]" office:value-type="float" office:value="-0.642857142857143">
            <text:p>-0.6428571429</text:p>
          </table:table-cell>
          <table:table-cell table:number-columns-repeated="1007"/>
        </table:table-row>
        <table:table-row table:style-name="ro3">
          <table:table-cell table:style-name="ce17" table:formula="of:=[.A57]/[.A$2]" office:value-type="float" office:value="16384">
            <text:p>16384</text:p>
          </table:table-cell>
          <table:table-cell table:formula="of:=[.A58]/[.A59]" office:value-type="float" office:value="0.5">
            <text:p>0.5</text:p>
          </table:table-cell>
          <table:table-cell table:style-name="ce17" table:formula="of:=[.C57]/[.C$2]" office:value-type="float" office:value="16384">
            <text:p>16384</text:p>
          </table:table-cell>
          <table:table-cell table:formula="of:=[.C58]/[.C59]" office:value-type="float" office:value="-0.5">
            <text:p>-0.5</text:p>
          </table:table-cell>
          <table:table-cell table:formula="of:=[.A58]+[.C58]" office:value-type="float" office:value="32768">
            <text:p>32768</text:p>
          </table:table-cell>
          <table:table-cell table:formula="of:=[.E58]/[.E59]" office:value-type="float" office:value="0">
            <text:p>#DIV/0!</text:p>
          </table:table-cell>
          <table:table-cell table:formula="of:=SQRT([.E58]/[.E60])" office:value-type="float" office:value="0.5">
            <text:p>0.5000000000</text:p>
          </table:table-cell>
          <table:table-cell table:formula="of:=([.E58]+[.E59])/([.E59]+[.E60])" office:value-type="float" office:value="0.25">
            <text:p>0.25</text:p>
          </table:table-cell>
          <table:table-cell table:formula="of:=[.E58]-[.E59]" office:value-type="float" office:value="32768">
            <text:p>32768</text:p>
          </table:table-cell>
          <table:table-cell table:formula="of:=[.I58]/[.I59]" office:value-type="float" office:value="-0.25">
            <text:p>-0.25</text:p>
          </table:table-cell>
          <table:table-cell table:formula="of:=[.A58]+[.C59]" office:value-type="float" office:value="-16384">
            <text:p>-16384</text:p>
          </table:table-cell>
          <table:table-cell table:formula="of:=[.K58]/[.K59]" office:value-type="float" office:value="-0.166666666666667">
            <text:p>-0.1666666667</text:p>
          </table:table-cell>
          <table:table-cell table:formula="of:=[.A58]+[.C60]" office:value-type="float" office:value="81920">
            <text:p>81920</text:p>
          </table:table-cell>
          <table:table-cell table:formula="of:=[.M58]/[.M59]" office:value-type="float" office:value="-0.833333333333333">
            <text:p>-0.8333333333</text:p>
          </table:table-cell>
          <table:table-cell table:formula="of:=[.A58]+[.C61]" office:value-type="float" office:value="-114688">
            <text:p>-114688</text:p>
          </table:table-cell>
          <table:table-cell table:formula="of:=[.O58]/[.O59]" office:value-type="float" office:value="-0.388888888888889">
            <text:p>-0.3888888889</text:p>
          </table:table-cell>
          <table:table-cell table:number-columns-repeated="1007"/>
        </table:table-row>
        <table:table-row table:style-name="ro3">
          <table:table-cell table:style-name="ce17" table:formula="of:=[.A58]/[.A$2]" office:value-type="float" office:value="32768">
            <text:p>32768</text:p>
          </table:table-cell>
          <table:table-cell table:formula="of:=[.A59]/[.A60]" office:value-type="float" office:value="0.5">
            <text:p>0.5</text:p>
          </table:table-cell>
          <table:table-cell table:style-name="ce17" table:formula="of:=[.C58]/[.C$2]" office:value-type="float" office:value="-32768">
            <text:p>-32768</text:p>
          </table:table-cell>
          <table:table-cell table:formula="of:=[.C59]/[.C60]" office:value-type="float" office:value="-0.5">
            <text:p>-0.5</text:p>
          </table:table-cell>
          <table:table-cell table:formula="of:=[.A59]+[.C59]" office:value-type="float" office:value="0">
            <text:p>0</text:p>
          </table:table-cell>
          <table:table-cell table:formula="of:=[.E59]/[.E60]" office:value-type="float" office:value="0">
            <text:p>0</text:p>
          </table:table-cell>
          <table:table-cell table:formula="of:=SQRT([.E59]/[.E61])" office:value-type="float" office:value="0">
            <text:p>#DIV/0!</text:p>
          </table:table-cell>
          <table:table-cell table:formula="of:=([.E59]+[.E60])/([.E60]+[.E61])" office:value-type="float" office:value="1">
            <text:p>1</text:p>
          </table:table-cell>
          <table:table-cell table:formula="of:=[.E59]-[.E60]" office:value-type="float" office:value="-131072">
            <text:p>-131072</text:p>
          </table:table-cell>
          <table:table-cell table:formula="of:=[.I59]/[.I60]" office:value-type="float" office:value="-1">
            <text:p>-1</text:p>
          </table:table-cell>
          <table:table-cell table:formula="of:=[.A59]+[.C60]" office:value-type="float" office:value="98304">
            <text:p>98304</text:p>
          </table:table-cell>
          <table:table-cell table:formula="of:=[.K59]/[.K60]" office:value-type="float" office:value="-1.5">
            <text:p>-1.5</text:p>
          </table:table-cell>
          <table:table-cell table:formula="of:=[.A59]+[.C61]" office:value-type="float" office:value="-98304">
            <text:p>-98304</text:p>
          </table:table-cell>
          <table:table-cell table:formula="of:=[.M59]/[.M60]" office:value-type="float" office:value="-0.3">
            <text:p>-0.3</text:p>
          </table:table-cell>
          <table:table-cell table:formula="of:=[.A59]+[.C62]" office:value-type="float" office:value="294912">
            <text:p>294912</text:p>
          </table:table-cell>
          <table:table-cell table:formula="of:=[.O59]/[.O60]" office:value-type="float" office:value="-0.642857142857143">
            <text:p>-0.6428571429</text:p>
          </table:table-cell>
          <table:table-cell table:number-columns-repeated="1007"/>
        </table:table-row>
        <table:table-row table:style-name="ro3">
          <table:table-cell table:style-name="ce17" table:formula="of:=[.A59]/[.A$2]" office:value-type="float" office:value="65536">
            <text:p>65536</text:p>
          </table:table-cell>
          <table:table-cell table:formula="of:=[.A60]/[.A61]" office:value-type="float" office:value="0.5">
            <text:p>0.5</text:p>
          </table:table-cell>
          <table:table-cell table:style-name="ce17" table:formula="of:=[.C59]/[.C$2]" office:value-type="float" office:value="65536">
            <text:p>65536</text:p>
          </table:table-cell>
          <table:table-cell table:formula="of:=[.C60]/[.C61]" office:value-type="float" office:value="-0.5">
            <text:p>-0.5</text:p>
          </table:table-cell>
          <table:table-cell table:formula="of:=[.A60]+[.C60]" office:value-type="float" office:value="131072">
            <text:p>131072</text:p>
          </table:table-cell>
          <table:table-cell table:formula="of:=[.E60]/[.E61]" office:value-type="float" office:value="0">
            <text:p>#DIV/0!</text:p>
          </table:table-cell>
          <table:table-cell table:formula="of:=SQRT([.E60]/[.E62])" office:value-type="float" office:value="0.5">
            <text:p>0.5000000000</text:p>
          </table:table-cell>
          <table:table-cell table:formula="of:=([.E60]+[.E61])/([.E61]+[.E62])" office:value-type="float" office:value="0.25">
            <text:p>0.25</text:p>
          </table:table-cell>
          <table:table-cell table:formula="of:=[.E60]-[.E61]" office:value-type="float" office:value="131072">
            <text:p>131072</text:p>
          </table:table-cell>
          <table:table-cell table:formula="of:=[.I60]/[.I61]" office:value-type="float" office:value="-0.25">
            <text:p>-0.25</text:p>
          </table:table-cell>
          <table:table-cell table:formula="of:=[.A60]+[.C61]" office:value-type="float" office:value="-65536">
            <text:p>-65536</text:p>
          </table:table-cell>
          <table:table-cell table:formula="of:=[.K60]/[.K61]" office:value-type="float" office:value="-0.166666666666667">
            <text:p>-0.1666666667</text:p>
          </table:table-cell>
          <table:table-cell table:formula="of:=[.A60]+[.C62]" office:value-type="float" office:value="327680">
            <text:p>327680</text:p>
          </table:table-cell>
          <table:table-cell table:formula="of:=[.M60]/[.M61]" office:value-type="float" office:value="-0.833333333333333">
            <text:p>-0.8333333333</text:p>
          </table:table-cell>
          <table:table-cell table:formula="of:=[.A60]+[.C63]" office:value-type="float" office:value="-458752">
            <text:p>-458752</text:p>
          </table:table-cell>
          <table:table-cell table:formula="of:=[.O60]/[.O61]" office:value-type="float" office:value="-0.388888888888889">
            <text:p>-0.3888888889</text:p>
          </table:table-cell>
          <table:table-cell table:number-columns-repeated="1007"/>
        </table:table-row>
        <table:table-row table:style-name="ro3">
          <table:table-cell table:style-name="ce17" table:formula="of:=[.A60]/[.A$2]" office:value-type="float" office:value="131072">
            <text:p>131072</text:p>
          </table:table-cell>
          <table:table-cell table:formula="of:=[.A61]/[.A62]" office:value-type="float" office:value="0.5">
            <text:p>0.5</text:p>
          </table:table-cell>
          <table:table-cell table:style-name="ce17" table:formula="of:=[.C60]/[.C$2]" office:value-type="float" office:value="-131072">
            <text:p>-131072</text:p>
          </table:table-cell>
          <table:table-cell table:formula="of:=[.C61]/[.C62]" office:value-type="float" office:value="-0.5">
            <text:p>-0.5</text:p>
          </table:table-cell>
          <table:table-cell table:formula="of:=[.A61]+[.C61]" office:value-type="float" office:value="0">
            <text:p>0</text:p>
          </table:table-cell>
          <table:table-cell table:formula="of:=[.E61]/[.E62]" office:value-type="float" office:value="0">
            <text:p>0</text:p>
          </table:table-cell>
          <table:table-cell table:formula="of:=SQRT([.E61]/[.E63])" office:value-type="float" office:value="0">
            <text:p>#DIV/0!</text:p>
          </table:table-cell>
          <table:table-cell table:formula="of:=([.E61]+[.E62])/([.E62]+[.E63])" office:value-type="float" office:value="1">
            <text:p>1</text:p>
          </table:table-cell>
          <table:table-cell table:formula="of:=[.E61]-[.E62]" office:value-type="float" office:value="-524288">
            <text:p>-524288</text:p>
          </table:table-cell>
          <table:table-cell table:formula="of:=[.I61]/[.I62]" office:value-type="float" office:value="-1">
            <text:p>-1</text:p>
          </table:table-cell>
          <table:table-cell table:formula="of:=[.A61]+[.C62]" office:value-type="float" office:value="393216">
            <text:p>393216</text:p>
          </table:table-cell>
          <table:table-cell table:formula="of:=[.K61]/[.K62]" office:value-type="float" office:value="-1.5">
            <text:p>-1.5</text:p>
          </table:table-cell>
          <table:table-cell table:formula="of:=[.A61]+[.C63]" office:value-type="float" office:value="-393216">
            <text:p>-393216</text:p>
          </table:table-cell>
          <table:table-cell table:formula="of:=[.M61]/[.M62]" office:value-type="float" office:value="-0.3">
            <text:p>-0.3</text:p>
          </table:table-cell>
          <table:table-cell table:formula="of:=[.A61]+[.C64]" office:value-type="float" office:value="1179648">
            <text:p>1179648</text:p>
          </table:table-cell>
          <table:table-cell table:formula="of:=[.O61]/[.O62]" office:value-type="float" office:value="-0.642857142857143">
            <text:p>-0.6428571429</text:p>
          </table:table-cell>
          <table:table-cell table:number-columns-repeated="1007"/>
        </table:table-row>
        <table:table-row table:style-name="ro3">
          <table:table-cell table:style-name="ce17" table:formula="of:=[.A61]/[.A$2]" office:value-type="float" office:value="262144">
            <text:p>262144</text:p>
          </table:table-cell>
          <table:table-cell table:formula="of:=[.A62]/[.A63]" office:value-type="float" office:value="0.5">
            <text:p>0.5</text:p>
          </table:table-cell>
          <table:table-cell table:style-name="ce17" table:formula="of:=[.C61]/[.C$2]" office:value-type="float" office:value="262144">
            <text:p>262144</text:p>
          </table:table-cell>
          <table:table-cell table:formula="of:=[.C62]/[.C63]" office:value-type="float" office:value="-0.5">
            <text:p>-0.5</text:p>
          </table:table-cell>
          <table:table-cell table:formula="of:=[.A62]+[.C62]" office:value-type="float" office:value="524288">
            <text:p>524288</text:p>
          </table:table-cell>
          <table:table-cell table:formula="of:=[.E62]/[.E63]" office:value-type="float" office:value="0">
            <text:p>#DIV/0!</text:p>
          </table:table-cell>
          <table:table-cell table:formula="of:=SQRT([.E62]/[.E64])" office:value-type="float" office:value="0.5">
            <text:p>0.5000000000</text:p>
          </table:table-cell>
          <table:table-cell table:formula="of:=([.E62]+[.E63])/([.E63]+[.E64])" office:value-type="float" office:value="0.25">
            <text:p>0.25</text:p>
          </table:table-cell>
          <table:table-cell table:formula="of:=[.E62]-[.E63]" office:value-type="float" office:value="524288">
            <text:p>524288</text:p>
          </table:table-cell>
          <table:table-cell table:formula="of:=[.I62]/[.I63]" office:value-type="float" office:value="-0.25">
            <text:p>-0.25</text:p>
          </table:table-cell>
          <table:table-cell table:formula="of:=[.A62]+[.C63]" office:value-type="float" office:value="-262144">
            <text:p>-262144</text:p>
          </table:table-cell>
          <table:table-cell table:formula="of:=[.K62]/[.K63]" office:value-type="float" office:value="-0.166666666666667">
            <text:p>-0.1666666667</text:p>
          </table:table-cell>
          <table:table-cell table:formula="of:=[.A62]+[.C64]" office:value-type="float" office:value="1310720">
            <text:p>1310720</text:p>
          </table:table-cell>
          <table:table-cell table:formula="of:=[.M62]/[.M63]" office:value-type="float" office:value="-0.833333333333333">
            <text:p>-0.8333333333</text:p>
          </table:table-cell>
          <table:table-cell table:formula="of:=[.A62]+[.C65]" office:value-type="float" office:value="-1835008">
            <text:p>-1835008</text:p>
          </table:table-cell>
          <table:table-cell table:formula="of:=[.O62]/[.O63]" office:value-type="float" office:value="-0.388888888888889">
            <text:p>-0.3888888889</text:p>
          </table:table-cell>
          <table:table-cell table:number-columns-repeated="1007"/>
        </table:table-row>
        <table:table-row table:style-name="ro3">
          <table:table-cell table:style-name="ce17" table:formula="of:=[.A62]/[.A$2]" office:value-type="float" office:value="524288">
            <text:p>524288</text:p>
          </table:table-cell>
          <table:table-cell table:formula="of:=[.A63]/[.A64]" office:value-type="float" office:value="0.5">
            <text:p>0.5</text:p>
          </table:table-cell>
          <table:table-cell table:style-name="ce17" table:formula="of:=[.C62]/[.C$2]" office:value-type="float" office:value="-524288">
            <text:p>-524288</text:p>
          </table:table-cell>
          <table:table-cell table:formula="of:=[.C63]/[.C64]" office:value-type="float" office:value="-0.5">
            <text:p>-0.5</text:p>
          </table:table-cell>
          <table:table-cell table:formula="of:=[.A63]+[.C63]" office:value-type="float" office:value="0">
            <text:p>0</text:p>
          </table:table-cell>
          <table:table-cell table:formula="of:=[.E63]/[.E64]" office:value-type="float" office:value="0">
            <text:p>0</text:p>
          </table:table-cell>
          <table:table-cell table:formula="of:=SQRT([.E63]/[.E65])" office:value-type="float" office:value="0">
            <text:p>#DIV/0!</text:p>
          </table:table-cell>
          <table:table-cell table:formula="of:=([.E63]+[.E64])/([.E64]+[.E65])" office:value-type="float" office:value="1">
            <text:p>1</text:p>
          </table:table-cell>
          <table:table-cell table:formula="of:=[.E63]-[.E64]" office:value-type="float" office:value="-2097152">
            <text:p>-2097152</text:p>
          </table:table-cell>
          <table:table-cell table:formula="of:=[.I63]/[.I64]" office:value-type="float" office:value="-1">
            <text:p>-1</text:p>
          </table:table-cell>
          <table:table-cell table:formula="of:=[.A63]+[.C64]" office:value-type="float" office:value="1572864">
            <text:p>1572864</text:p>
          </table:table-cell>
          <table:table-cell table:formula="of:=[.K63]/[.K64]" office:value-type="float" office:value="-1.5">
            <text:p>-1.5</text:p>
          </table:table-cell>
          <table:table-cell table:formula="of:=[.A63]+[.C65]" office:value-type="float" office:value="-1572864">
            <text:p>-1572864</text:p>
          </table:table-cell>
          <table:table-cell table:formula="of:=[.M63]/[.M64]" office:value-type="float" office:value="-0.3">
            <text:p>-0.3</text:p>
          </table:table-cell>
          <table:table-cell table:formula="of:=[.A63]+[.C66]" office:value-type="float" office:value="4718592">
            <text:p>4718592</text:p>
          </table:table-cell>
          <table:table-cell table:formula="of:=[.O63]/[.O64]" office:value-type="float" office:value="-0.642857142857143">
            <text:p>-0.6428571429</text:p>
          </table:table-cell>
          <table:table-cell table:number-columns-repeated="1007"/>
        </table:table-row>
        <table:table-row table:style-name="ro3">
          <table:table-cell table:style-name="ce17" table:formula="of:=[.A63]/[.A$2]" office:value-type="float" office:value="1048576">
            <text:p>1048576</text:p>
          </table:table-cell>
          <table:table-cell table:formula="of:=[.A64]/[.A65]" office:value-type="float" office:value="0.5">
            <text:p>0.5</text:p>
          </table:table-cell>
          <table:table-cell table:style-name="ce17" table:formula="of:=[.C63]/[.C$2]" office:value-type="float" office:value="1048576">
            <text:p>1048576</text:p>
          </table:table-cell>
          <table:table-cell table:formula="of:=[.C64]/[.C65]" office:value-type="float" office:value="-0.5">
            <text:p>-0.5</text:p>
          </table:table-cell>
          <table:table-cell table:formula="of:=[.A64]+[.C64]" office:value-type="float" office:value="2097152">
            <text:p>2097152</text:p>
          </table:table-cell>
          <table:table-cell table:formula="of:=[.E64]/[.E65]" office:value-type="float" office:value="0">
            <text:p>#DIV/0!</text:p>
          </table:table-cell>
          <table:table-cell table:formula="of:=SQRT([.E64]/[.E66])" office:value-type="float" office:value="0.5">
            <text:p>0.5000000000</text:p>
          </table:table-cell>
          <table:table-cell table:formula="of:=([.E64]+[.E65])/([.E65]+[.E66])" office:value-type="float" office:value="0.25">
            <text:p>0.25</text:p>
          </table:table-cell>
          <table:table-cell table:formula="of:=[.E64]-[.E65]" office:value-type="float" office:value="2097152">
            <text:p>2097152</text:p>
          </table:table-cell>
          <table:table-cell table:formula="of:=[.I64]/[.I65]" office:value-type="float" office:value="-0.25">
            <text:p>-0.25</text:p>
          </table:table-cell>
          <table:table-cell table:formula="of:=[.A64]+[.C65]" office:value-type="float" office:value="-1048576">
            <text:p>-1048576</text:p>
          </table:table-cell>
          <table:table-cell table:formula="of:=[.K64]/[.K65]" office:value-type="float" office:value="-0.166666666666667">
            <text:p>-0.1666666667</text:p>
          </table:table-cell>
          <table:table-cell table:formula="of:=[.A64]+[.C66]" office:value-type="float" office:value="5242880">
            <text:p>5242880</text:p>
          </table:table-cell>
          <table:table-cell table:formula="of:=[.M64]/[.M65]" office:value-type="float" office:value="-0.833333333333333">
            <text:p>-0.8333333333</text:p>
          </table:table-cell>
          <table:table-cell table:formula="of:=[.A64]+[.C67]" office:value-type="float" office:value="-7340032">
            <text:p>-7340032</text:p>
          </table:table-cell>
          <table:table-cell table:formula="of:=[.O64]/[.O65]" office:value-type="float" office:value="-0.388888888888889">
            <text:p>-0.3888888889</text:p>
          </table:table-cell>
          <table:table-cell table:number-columns-repeated="1007"/>
        </table:table-row>
        <table:table-row table:style-name="ro3">
          <table:table-cell table:style-name="ce17" table:formula="of:=[.A64]/[.A$2]" office:value-type="float" office:value="2097152">
            <text:p>2097152</text:p>
          </table:table-cell>
          <table:table-cell table:formula="of:=[.A65]/[.A66]" office:value-type="float" office:value="0.5">
            <text:p>0.5</text:p>
          </table:table-cell>
          <table:table-cell table:style-name="ce17" table:formula="of:=[.C64]/[.C$2]" office:value-type="float" office:value="-2097152">
            <text:p>-2097152</text:p>
          </table:table-cell>
          <table:table-cell table:formula="of:=[.C65]/[.C66]" office:value-type="float" office:value="-0.5">
            <text:p>-0.5</text:p>
          </table:table-cell>
          <table:table-cell table:formula="of:=[.A65]+[.C65]" office:value-type="float" office:value="0">
            <text:p>0</text:p>
          </table:table-cell>
          <table:table-cell table:formula="of:=[.E65]/[.E66]" office:value-type="float" office:value="0">
            <text:p>0</text:p>
          </table:table-cell>
          <table:table-cell table:formula="of:=SQRT([.E65]/[.E67])" office:value-type="float" office:value="0">
            <text:p>#DIV/0!</text:p>
          </table:table-cell>
          <table:table-cell table:formula="of:=([.E65]+[.E66])/([.E66]+[.E67])" office:value-type="float" office:value="1">
            <text:p>1</text:p>
          </table:table-cell>
          <table:table-cell table:formula="of:=[.E65]-[.E66]" office:value-type="float" office:value="-8388608">
            <text:p>-8388608</text:p>
          </table:table-cell>
          <table:table-cell table:formula="of:=[.I65]/[.I66]" office:value-type="float" office:value="-1">
            <text:p>-1</text:p>
          </table:table-cell>
          <table:table-cell table:formula="of:=[.A65]+[.C66]" office:value-type="float" office:value="6291456">
            <text:p>6291456</text:p>
          </table:table-cell>
          <table:table-cell table:formula="of:=[.K65]/[.K66]" office:value-type="float" office:value="-1.5">
            <text:p>-1.5</text:p>
          </table:table-cell>
          <table:table-cell table:formula="of:=[.A65]+[.C67]" office:value-type="float" office:value="-6291456">
            <text:p>-6291456</text:p>
          </table:table-cell>
          <table:table-cell table:formula="of:=[.M65]/[.M66]" office:value-type="float" office:value="-0.3">
            <text:p>-0.3</text:p>
          </table:table-cell>
          <table:table-cell table:formula="of:=[.A65]+[.C68]" office:value-type="float" office:value="18874368">
            <text:p>18874368</text:p>
          </table:table-cell>
          <table:table-cell table:formula="of:=[.O65]/[.O66]" office:value-type="float" office:value="-0.642857142857143">
            <text:p>-0.6428571429</text:p>
          </table:table-cell>
          <table:table-cell table:number-columns-repeated="1007"/>
        </table:table-row>
        <table:table-row table:style-name="ro3">
          <table:table-cell table:style-name="ce17" table:formula="of:=[.A65]/[.A$2]" office:value-type="float" office:value="4194304">
            <text:p>4194304</text:p>
          </table:table-cell>
          <table:table-cell table:formula="of:=[.A66]/[.A67]" office:value-type="float" office:value="0.5">
            <text:p>0.5</text:p>
          </table:table-cell>
          <table:table-cell table:style-name="ce17" table:formula="of:=[.C65]/[.C$2]" office:value-type="float" office:value="4194304">
            <text:p>4194304</text:p>
          </table:table-cell>
          <table:table-cell table:formula="of:=[.C66]/[.C67]" office:value-type="float" office:value="-0.5">
            <text:p>-0.5</text:p>
          </table:table-cell>
          <table:table-cell table:formula="of:=[.A66]+[.C66]" office:value-type="float" office:value="8388608">
            <text:p>8388608</text:p>
          </table:table-cell>
          <table:table-cell table:formula="of:=[.E66]/[.E67]" office:value-type="float" office:value="0">
            <text:p>#DIV/0!</text:p>
          </table:table-cell>
          <table:table-cell table:formula="of:=SQRT([.E66]/[.E68])" office:value-type="float" office:value="0.5">
            <text:p>0.5000000000</text:p>
          </table:table-cell>
          <table:table-cell table:formula="of:=([.E66]+[.E67])/([.E67]+[.E68])" office:value-type="float" office:value="0.25">
            <text:p>0.25</text:p>
          </table:table-cell>
          <table:table-cell table:formula="of:=[.E66]-[.E67]" office:value-type="float" office:value="8388608">
            <text:p>8388608</text:p>
          </table:table-cell>
          <table:table-cell table:formula="of:=[.I66]/[.I67]" office:value-type="float" office:value="-0.25">
            <text:p>-0.25</text:p>
          </table:table-cell>
          <table:table-cell table:formula="of:=[.A66]+[.C67]" office:value-type="float" office:value="-4194304">
            <text:p>-4194304</text:p>
          </table:table-cell>
          <table:table-cell table:formula="of:=[.K66]/[.K67]" office:value-type="float" office:value="-0.166666666666667">
            <text:p>-0.1666666667</text:p>
          </table:table-cell>
          <table:table-cell table:formula="of:=[.A66]+[.C68]" office:value-type="float" office:value="20971520">
            <text:p>20971520</text:p>
          </table:table-cell>
          <table:table-cell table:formula="of:=[.M66]/[.M67]" office:value-type="float" office:value="-0.833333333333333">
            <text:p>-0.8333333333</text:p>
          </table:table-cell>
          <table:table-cell table:formula="of:=[.A66]+[.C69]" office:value-type="float" office:value="-29360128">
            <text:p>-29360128</text:p>
          </table:table-cell>
          <table:table-cell table:formula="of:=[.O66]/[.O67]" office:value-type="float" office:value="-0.388888888888889">
            <text:p>-0.3888888889</text:p>
          </table:table-cell>
          <table:table-cell table:number-columns-repeated="1007"/>
        </table:table-row>
        <table:table-row table:style-name="ro3">
          <table:table-cell table:style-name="ce17" table:formula="of:=[.A66]/[.A$2]" office:value-type="float" office:value="8388608">
            <text:p>8388608</text:p>
          </table:table-cell>
          <table:table-cell table:formula="of:=[.A67]/[.A68]" office:value-type="float" office:value="0.5">
            <text:p>0.5</text:p>
          </table:table-cell>
          <table:table-cell table:style-name="ce17" table:formula="of:=[.C66]/[.C$2]" office:value-type="float" office:value="-8388608">
            <text:p>-8388608</text:p>
          </table:table-cell>
          <table:table-cell table:formula="of:=[.C67]/[.C68]" office:value-type="float" office:value="-0.5">
            <text:p>-0.5</text:p>
          </table:table-cell>
          <table:table-cell table:formula="of:=[.A67]+[.C67]" office:value-type="float" office:value="0">
            <text:p>0</text:p>
          </table:table-cell>
          <table:table-cell table:formula="of:=[.E67]/[.E68]" office:value-type="float" office:value="0">
            <text:p>0</text:p>
          </table:table-cell>
          <table:table-cell table:formula="of:=SQRT([.E67]/[.E69])" office:value-type="float" office:value="0">
            <text:p>#DIV/0!</text:p>
          </table:table-cell>
          <table:table-cell table:formula="of:=([.E67]+[.E68])/([.E68]+[.E69])" office:value-type="float" office:value="1">
            <text:p>1</text:p>
          </table:table-cell>
          <table:table-cell table:formula="of:=[.E67]-[.E68]" office:value-type="float" office:value="-33554432">
            <text:p>-33554432</text:p>
          </table:table-cell>
          <table:table-cell table:formula="of:=[.I67]/[.I68]" office:value-type="float" office:value="-1">
            <text:p>-1</text:p>
          </table:table-cell>
          <table:table-cell table:formula="of:=[.A67]+[.C68]" office:value-type="float" office:value="25165824">
            <text:p>25165824</text:p>
          </table:table-cell>
          <table:table-cell table:formula="of:=[.K67]/[.K68]" office:value-type="float" office:value="-1.5">
            <text:p>-1.5</text:p>
          </table:table-cell>
          <table:table-cell table:formula="of:=[.A67]+[.C69]" office:value-type="float" office:value="-25165824">
            <text:p>-25165824</text:p>
          </table:table-cell>
          <table:table-cell table:formula="of:=[.M67]/[.M68]" office:value-type="float" office:value="-0.3">
            <text:p>-0.3</text:p>
          </table:table-cell>
          <table:table-cell table:formula="of:=[.A67]+[.C70]" office:value-type="float" office:value="75497472">
            <text:p>75497472</text:p>
          </table:table-cell>
          <table:table-cell table:formula="of:=[.O67]/[.O68]" office:value-type="float" office:value="-0.642857142857143">
            <text:p>-0.6428571429</text:p>
          </table:table-cell>
          <table:table-cell table:number-columns-repeated="1007"/>
        </table:table-row>
        <table:table-row table:style-name="ro3">
          <table:table-cell table:style-name="ce17" table:formula="of:=[.A67]/[.A$2]" office:value-type="float" office:value="16777216">
            <text:p>16777216</text:p>
          </table:table-cell>
          <table:table-cell table:formula="of:=[.A68]/[.A69]" office:value-type="float" office:value="0.5">
            <text:p>0.5</text:p>
          </table:table-cell>
          <table:table-cell table:style-name="ce17" table:formula="of:=[.C67]/[.C$2]" office:value-type="float" office:value="16777216">
            <text:p>16777216</text:p>
          </table:table-cell>
          <table:table-cell table:formula="of:=[.C68]/[.C69]" office:value-type="float" office:value="-0.5">
            <text:p>-0.5</text:p>
          </table:table-cell>
          <table:table-cell table:formula="of:=[.A68]+[.C68]" office:value-type="float" office:value="33554432">
            <text:p>33554432</text:p>
          </table:table-cell>
          <table:table-cell table:formula="of:=[.E68]/[.E69]" office:value-type="float" office:value="0">
            <text:p>#DIV/0!</text:p>
          </table:table-cell>
          <table:table-cell table:formula="of:=SQRT([.E68]/[.E70])" office:value-type="float" office:value="0.5">
            <text:p>0.5000000000</text:p>
          </table:table-cell>
          <table:table-cell table:formula="of:=([.E68]+[.E69])/([.E69]+[.E70])" office:value-type="float" office:value="0.25">
            <text:p>0.25</text:p>
          </table:table-cell>
          <table:table-cell table:formula="of:=[.E68]-[.E69]" office:value-type="float" office:value="33554432">
            <text:p>33554432</text:p>
          </table:table-cell>
          <table:table-cell table:formula="of:=[.I68]/[.I69]" office:value-type="float" office:value="-0.25">
            <text:p>-0.25</text:p>
          </table:table-cell>
          <table:table-cell table:formula="of:=[.A68]+[.C69]" office:value-type="float" office:value="-16777216">
            <text:p>-16777216</text:p>
          </table:table-cell>
          <table:table-cell table:formula="of:=[.K68]/[.K69]" office:value-type="float" office:value="-0.166666666666667">
            <text:p>-0.1666666667</text:p>
          </table:table-cell>
          <table:table-cell table:formula="of:=[.A68]+[.C70]" office:value-type="float" office:value="83886080">
            <text:p>83886080</text:p>
          </table:table-cell>
          <table:table-cell table:formula="of:=[.M68]/[.M69]" office:value-type="float" office:value="-0.833333333333333">
            <text:p>-0.8333333333</text:p>
          </table:table-cell>
          <table:table-cell table:formula="of:=[.A68]+[.C71]" office:value-type="float" office:value="-117440512">
            <text:p>-117440512</text:p>
          </table:table-cell>
          <table:table-cell table:formula="of:=[.O68]/[.O69]" office:value-type="float" office:value="-0.388888888888889">
            <text:p>-0.3888888889</text:p>
          </table:table-cell>
          <table:table-cell table:number-columns-repeated="1007"/>
        </table:table-row>
        <table:table-row table:style-name="ro3">
          <table:table-cell table:style-name="ce17" table:formula="of:=[.A68]/[.A$2]" office:value-type="float" office:value="33554432">
            <text:p>33554432</text:p>
          </table:table-cell>
          <table:table-cell table:formula="of:=[.A69]/[.A70]" office:value-type="float" office:value="0.5">
            <text:p>0.5</text:p>
          </table:table-cell>
          <table:table-cell table:style-name="ce17" table:formula="of:=[.C68]/[.C$2]" office:value-type="float" office:value="-33554432">
            <text:p>-33554432</text:p>
          </table:table-cell>
          <table:table-cell table:formula="of:=[.C69]/[.C70]" office:value-type="float" office:value="-0.5">
            <text:p>-0.5</text:p>
          </table:table-cell>
          <table:table-cell table:formula="of:=[.A69]+[.C69]" office:value-type="float" office:value="0">
            <text:p>0</text:p>
          </table:table-cell>
          <table:table-cell table:formula="of:=[.E69]/[.E70]" office:value-type="float" office:value="0">
            <text:p>0</text:p>
          </table:table-cell>
          <table:table-cell table:formula="of:=SQRT([.E69]/[.E71])" office:value-type="float" office:value="0">
            <text:p>#DIV/0!</text:p>
          </table:table-cell>
          <table:table-cell table:formula="of:=([.E69]+[.E70])/([.E70]+[.E71])" office:value-type="float" office:value="1">
            <text:p>1</text:p>
          </table:table-cell>
          <table:table-cell table:formula="of:=[.E69]-[.E70]" office:value-type="float" office:value="-134217728">
            <text:p>-134217728</text:p>
          </table:table-cell>
          <table:table-cell table:formula="of:=[.I69]/[.I70]" office:value-type="float" office:value="-1">
            <text:p>-1</text:p>
          </table:table-cell>
          <table:table-cell table:formula="of:=[.A69]+[.C70]" office:value-type="float" office:value="100663296">
            <text:p>100663296</text:p>
          </table:table-cell>
          <table:table-cell table:formula="of:=[.K69]/[.K70]" office:value-type="float" office:value="-1.5">
            <text:p>-1.5</text:p>
          </table:table-cell>
          <table:table-cell table:formula="of:=[.A69]+[.C71]" office:value-type="float" office:value="-100663296">
            <text:p>-100663296</text:p>
          </table:table-cell>
          <table:table-cell table:formula="of:=[.M69]/[.M70]" office:value-type="float" office:value="-0.3">
            <text:p>-0.3</text:p>
          </table:table-cell>
          <table:table-cell table:formula="of:=[.A69]+[.C72]" office:value-type="float" office:value="301989888">
            <text:p>301989888</text:p>
          </table:table-cell>
          <table:table-cell table:formula="of:=[.O69]/[.O70]" office:value-type="float" office:value="-0.642857142857143">
            <text:p>-0.6428571429</text:p>
          </table:table-cell>
          <table:table-cell table:number-columns-repeated="1007"/>
        </table:table-row>
        <table:table-row table:style-name="ro3">
          <table:table-cell table:style-name="ce17" table:formula="of:=[.A69]/[.A$2]" office:value-type="float" office:value="67108864">
            <text:p>67108864</text:p>
          </table:table-cell>
          <table:table-cell table:formula="of:=[.A70]/[.A71]" office:value-type="float" office:value="0.5">
            <text:p>0.5</text:p>
          </table:table-cell>
          <table:table-cell table:style-name="ce17" table:formula="of:=[.C69]/[.C$2]" office:value-type="float" office:value="67108864">
            <text:p>67108864</text:p>
          </table:table-cell>
          <table:table-cell table:formula="of:=[.C70]/[.C71]" office:value-type="float" office:value="-0.5">
            <text:p>-0.5</text:p>
          </table:table-cell>
          <table:table-cell table:formula="of:=[.A70]+[.C70]" office:value-type="float" office:value="134217728">
            <text:p>134217728</text:p>
          </table:table-cell>
          <table:table-cell table:formula="of:=[.E70]/[.E71]" office:value-type="float" office:value="0">
            <text:p>#DIV/0!</text:p>
          </table:table-cell>
          <table:table-cell table:formula="of:=SQRT([.E70]/[.E72])" office:value-type="float" office:value="0.5">
            <text:p>0.5000000000</text:p>
          </table:table-cell>
          <table:table-cell table:formula="of:=([.E70]+[.E71])/([.E71]+[.E72])" office:value-type="float" office:value="0.25">
            <text:p>0.25</text:p>
          </table:table-cell>
          <table:table-cell table:formula="of:=[.E70]-[.E71]" office:value-type="float" office:value="134217728">
            <text:p>134217728</text:p>
          </table:table-cell>
          <table:table-cell table:formula="of:=[.I70]/[.I71]" office:value-type="float" office:value="-0.25">
            <text:p>-0.25</text:p>
          </table:table-cell>
          <table:table-cell table:formula="of:=[.A70]+[.C71]" office:value-type="float" office:value="-67108864">
            <text:p>-67108864</text:p>
          </table:table-cell>
          <table:table-cell table:formula="of:=[.K70]/[.K71]" office:value-type="float" office:value="-0.166666666666667">
            <text:p>-0.1666666667</text:p>
          </table:table-cell>
          <table:table-cell table:formula="of:=[.A70]+[.C72]" office:value-type="float" office:value="335544320">
            <text:p>335544320</text:p>
          </table:table-cell>
          <table:table-cell table:formula="of:=[.M70]/[.M71]" office:value-type="float" office:value="-0.833333333333333">
            <text:p>-0.8333333333</text:p>
          </table:table-cell>
          <table:table-cell table:formula="of:=[.A70]+[.C73]" office:value-type="float" office:value="-469762048">
            <text:p>-469762048</text:p>
          </table:table-cell>
          <table:table-cell table:formula="of:=[.O70]/[.O71]" office:value-type="float" office:value="-0.388888888888889">
            <text:p>-0.3888888889</text:p>
          </table:table-cell>
          <table:table-cell table:number-columns-repeated="1007"/>
        </table:table-row>
        <table:table-row table:style-name="ro3">
          <table:table-cell table:style-name="ce17" table:formula="of:=[.A70]/[.A$2]" office:value-type="float" office:value="134217728">
            <text:p>134217728</text:p>
          </table:table-cell>
          <table:table-cell table:formula="of:=[.A71]/[.A72]" office:value-type="float" office:value="0.5">
            <text:p>0.5</text:p>
          </table:table-cell>
          <table:table-cell table:style-name="ce17" table:formula="of:=[.C70]/[.C$2]" office:value-type="float" office:value="-134217728">
            <text:p>-134217728</text:p>
          </table:table-cell>
          <table:table-cell table:formula="of:=[.C71]/[.C72]" office:value-type="float" office:value="-0.5">
            <text:p>-0.5</text:p>
          </table:table-cell>
          <table:table-cell table:formula="of:=[.A71]+[.C71]" office:value-type="float" office:value="0">
            <text:p>0</text:p>
          </table:table-cell>
          <table:table-cell table:formula="of:=[.E71]/[.E72]" office:value-type="float" office:value="0">
            <text:p>0</text:p>
          </table:table-cell>
          <table:table-cell table:formula="of:=SQRT([.E71]/[.E73])" office:value-type="float" office:value="0">
            <text:p>#DIV/0!</text:p>
          </table:table-cell>
          <table:table-cell table:formula="of:=([.E71]+[.E72])/([.E72]+[.E73])" office:value-type="float" office:value="1">
            <text:p>1</text:p>
          </table:table-cell>
          <table:table-cell table:formula="of:=[.E71]-[.E72]" office:value-type="float" office:value="-536870912">
            <text:p>-536870912</text:p>
          </table:table-cell>
          <table:table-cell table:formula="of:=[.I71]/[.I72]" office:value-type="float" office:value="-1">
            <text:p>-1</text:p>
          </table:table-cell>
          <table:table-cell table:formula="of:=[.A71]+[.C72]" office:value-type="float" office:value="402653184">
            <text:p>402653184</text:p>
          </table:table-cell>
          <table:table-cell table:formula="of:=[.K71]/[.K72]" office:value-type="float" office:value="-1.5">
            <text:p>-1.5</text:p>
          </table:table-cell>
          <table:table-cell table:formula="of:=[.A71]+[.C73]" office:value-type="float" office:value="-402653184">
            <text:p>-402653184</text:p>
          </table:table-cell>
          <table:table-cell table:formula="of:=[.M71]/[.M72]" office:value-type="float" office:value="-0.3">
            <text:p>-0.3</text:p>
          </table:table-cell>
          <table:table-cell table:formula="of:=[.A71]+[.C74]" office:value-type="float" office:value="1207959552">
            <text:p>1207959552</text:p>
          </table:table-cell>
          <table:table-cell table:formula="of:=[.O71]/[.O72]" office:value-type="float" office:value="-0.642857142857143">
            <text:p>-0.6428571429</text:p>
          </table:table-cell>
          <table:table-cell table:number-columns-repeated="1007"/>
        </table:table-row>
        <table:table-row table:style-name="ro3">
          <table:table-cell table:style-name="ce17" table:formula="of:=[.A71]/[.A$2]" office:value-type="float" office:value="268435456">
            <text:p>268435456</text:p>
          </table:table-cell>
          <table:table-cell table:formula="of:=[.A72]/[.A73]" office:value-type="float" office:value="0.5">
            <text:p>0.5</text:p>
          </table:table-cell>
          <table:table-cell table:style-name="ce17" table:formula="of:=[.C71]/[.C$2]" office:value-type="float" office:value="268435456">
            <text:p>268435456</text:p>
          </table:table-cell>
          <table:table-cell table:formula="of:=[.C72]/[.C73]" office:value-type="float" office:value="-0.5">
            <text:p>-0.5</text:p>
          </table:table-cell>
          <table:table-cell table:formula="of:=[.A72]+[.C72]" office:value-type="float" office:value="536870912">
            <text:p>536870912</text:p>
          </table:table-cell>
          <table:table-cell table:formula="of:=[.E72]/[.E73]" office:value-type="float" office:value="0">
            <text:p>#DIV/0!</text:p>
          </table:table-cell>
          <table:table-cell table:formula="of:=SQRT([.E72]/[.E74])" office:value-type="float" office:value="0.5">
            <text:p>0.5000000000</text:p>
          </table:table-cell>
          <table:table-cell table:formula="of:=([.E72]+[.E73])/([.E73]+[.E74])" office:value-type="float" office:value="0.25">
            <text:p>0.25</text:p>
          </table:table-cell>
          <table:table-cell table:formula="of:=[.E72]-[.E73]" office:value-type="float" office:value="536870912">
            <text:p>536870912</text:p>
          </table:table-cell>
          <table:table-cell table:formula="of:=[.I72]/[.I73]" office:value-type="float" office:value="-0.25">
            <text:p>-0.25</text:p>
          </table:table-cell>
          <table:table-cell table:formula="of:=[.A72]+[.C73]" office:value-type="float" office:value="-268435456">
            <text:p>-268435456</text:p>
          </table:table-cell>
          <table:table-cell table:formula="of:=[.K72]/[.K73]" office:value-type="float" office:value="-0.166666666666667">
            <text:p>-0.1666666667</text:p>
          </table:table-cell>
          <table:table-cell table:formula="of:=[.A72]+[.C74]" office:value-type="float" office:value="1342177280">
            <text:p>1342177280</text:p>
          </table:table-cell>
          <table:table-cell table:formula="of:=[.M72]/[.M73]" office:value-type="float" office:value="-0.833333333333333">
            <text:p>-0.8333333333</text:p>
          </table:table-cell>
          <table:table-cell table:formula="of:=[.A72]+[.C75]" office:value-type="float" office:value="-1879048192">
            <text:p>-1879048192</text:p>
          </table:table-cell>
          <table:table-cell table:formula="of:=[.O72]/[.O73]" office:value-type="float" office:value="-0.388888888888889">
            <text:p>-0.3888888889</text:p>
          </table:table-cell>
          <table:table-cell table:number-columns-repeated="1007"/>
        </table:table-row>
        <table:table-row table:style-name="ro3">
          <table:table-cell table:style-name="ce17" table:formula="of:=[.A72]/[.A$2]" office:value-type="float" office:value="536870912">
            <text:p>536870912</text:p>
          </table:table-cell>
          <table:table-cell table:formula="of:=[.A73]/[.A74]" office:value-type="float" office:value="0.5">
            <text:p>0.5</text:p>
          </table:table-cell>
          <table:table-cell table:style-name="ce17" table:formula="of:=[.C72]/[.C$2]" office:value-type="float" office:value="-536870912">
            <text:p>-536870912</text:p>
          </table:table-cell>
          <table:table-cell table:formula="of:=[.C73]/[.C74]" office:value-type="float" office:value="-0.5">
            <text:p>-0.5</text:p>
          </table:table-cell>
          <table:table-cell table:formula="of:=[.A73]+[.C73]" office:value-type="float" office:value="0">
            <text:p>0</text:p>
          </table:table-cell>
          <table:table-cell table:formula="of:=[.E73]/[.E74]" office:value-type="float" office:value="0">
            <text:p>0</text:p>
          </table:table-cell>
          <table:table-cell table:formula="of:=SQRT([.E73]/[.E75])" office:value-type="float" office:value="0">
            <text:p>#DIV/0!</text:p>
          </table:table-cell>
          <table:table-cell table:formula="of:=([.E73]+[.E74])/([.E74]+[.E75])" office:value-type="float" office:value="1">
            <text:p>1</text:p>
          </table:table-cell>
          <table:table-cell table:formula="of:=[.E73]-[.E74]" office:value-type="float" office:value="-2147483648">
            <text:p>-2147483648</text:p>
          </table:table-cell>
          <table:table-cell table:formula="of:=[.I73]/[.I74]" office:value-type="float" office:value="-1">
            <text:p>-1</text:p>
          </table:table-cell>
          <table:table-cell table:formula="of:=[.A73]+[.C74]" office:value-type="float" office:value="1610612736">
            <text:p>1610612736</text:p>
          </table:table-cell>
          <table:table-cell table:formula="of:=[.K73]/[.K74]" office:value-type="float" office:value="-1.5">
            <text:p>-1.5</text:p>
          </table:table-cell>
          <table:table-cell table:formula="of:=[.A73]+[.C75]" office:value-type="float" office:value="-1610612736">
            <text:p>-1610612736</text:p>
          </table:table-cell>
          <table:table-cell table:formula="of:=[.M73]/[.M74]" office:value-type="float" office:value="-0.3">
            <text:p>-0.3</text:p>
          </table:table-cell>
          <table:table-cell table:formula="of:=[.A73]+[.C76]" office:value-type="float" office:value="4831838208">
            <text:p>4831838208</text:p>
          </table:table-cell>
          <table:table-cell table:formula="of:=[.O73]/[.O74]" office:value-type="float" office:value="-0.642857142857143">
            <text:p>-0.6428571429</text:p>
          </table:table-cell>
          <table:table-cell table:number-columns-repeated="1007"/>
        </table:table-row>
        <table:table-row table:style-name="ro3">
          <table:table-cell table:style-name="ce17" table:formula="of:=[.A73]/[.A$2]" office:value-type="float" office:value="1073741824">
            <text:p>1073741824</text:p>
          </table:table-cell>
          <table:table-cell table:formula="of:=[.A74]/[.A75]" office:value-type="float" office:value="0.5">
            <text:p>0.5</text:p>
          </table:table-cell>
          <table:table-cell table:style-name="ce17" table:formula="of:=[.C73]/[.C$2]" office:value-type="float" office:value="1073741824">
            <text:p>1073741824</text:p>
          </table:table-cell>
          <table:table-cell table:formula="of:=[.C74]/[.C75]" office:value-type="float" office:value="-0.5">
            <text:p>-0.5</text:p>
          </table:table-cell>
          <table:table-cell table:formula="of:=[.A74]+[.C74]" office:value-type="float" office:value="2147483648">
            <text:p>2147483648</text:p>
          </table:table-cell>
          <table:table-cell table:formula="of:=[.E74]/[.E75]" office:value-type="float" office:value="0">
            <text:p>#DIV/0!</text:p>
          </table:table-cell>
          <table:table-cell table:formula="of:=SQRT([.E74]/[.E76])" office:value-type="float" office:value="0.5">
            <text:p>0.5000000000</text:p>
          </table:table-cell>
          <table:table-cell table:formula="of:=([.E74]+[.E75])/([.E75]+[.E76])" office:value-type="float" office:value="0.25">
            <text:p>0.25</text:p>
          </table:table-cell>
          <table:table-cell table:formula="of:=[.E74]-[.E75]" office:value-type="float" office:value="2147483648">
            <text:p>2147483648</text:p>
          </table:table-cell>
          <table:table-cell table:formula="of:=[.I74]/[.I75]" office:value-type="float" office:value="-0.25">
            <text:p>-0.25</text:p>
          </table:table-cell>
          <table:table-cell table:formula="of:=[.A74]+[.C75]" office:value-type="float" office:value="-1073741824">
            <text:p>-1073741824</text:p>
          </table:table-cell>
          <table:table-cell table:formula="of:=[.K74]/[.K75]" office:value-type="float" office:value="-0.166666666666667">
            <text:p>-0.1666666667</text:p>
          </table:table-cell>
          <table:table-cell table:formula="of:=[.A74]+[.C76]" office:value-type="float" office:value="5368709120">
            <text:p>5368709120</text:p>
          </table:table-cell>
          <table:table-cell table:formula="of:=[.M74]/[.M75]" office:value-type="float" office:value="-0.833333333333333">
            <text:p>-0.8333333333</text:p>
          </table:table-cell>
          <table:table-cell table:formula="of:=[.A74]+[.C77]" office:value-type="float" office:value="-7516192768">
            <text:p>-7516192768</text:p>
          </table:table-cell>
          <table:table-cell table:formula="of:=[.O74]/[.O75]" office:value-type="float" office:value="-0.388888888888889">
            <text:p>-0.3888888889</text:p>
          </table:table-cell>
          <table:table-cell table:number-columns-repeated="1007"/>
        </table:table-row>
        <table:table-row table:style-name="ro3">
          <table:table-cell table:style-name="ce17" table:formula="of:=[.A74]/[.A$2]" office:value-type="float" office:value="2147483648">
            <text:p>2147483648</text:p>
          </table:table-cell>
          <table:table-cell table:formula="of:=[.A75]/[.A76]" office:value-type="float" office:value="0.5">
            <text:p>0.5</text:p>
          </table:table-cell>
          <table:table-cell table:style-name="ce17" table:formula="of:=[.C74]/[.C$2]" office:value-type="float" office:value="-2147483648">
            <text:p>-2147483648</text:p>
          </table:table-cell>
          <table:table-cell table:formula="of:=[.C75]/[.C76]" office:value-type="float" office:value="-0.5">
            <text:p>-0.5</text:p>
          </table:table-cell>
          <table:table-cell table:formula="of:=[.A75]+[.C75]" office:value-type="float" office:value="0">
            <text:p>0</text:p>
          </table:table-cell>
          <table:table-cell table:formula="of:=[.E75]/[.E76]" office:value-type="float" office:value="0">
            <text:p>0</text:p>
          </table:table-cell>
          <table:table-cell table:formula="of:=SQRT([.E75]/[.E77])" office:value-type="float" office:value="0">
            <text:p>#DIV/0!</text:p>
          </table:table-cell>
          <table:table-cell table:formula="of:=([.E75]+[.E76])/([.E76]+[.E77])" office:value-type="float" office:value="1">
            <text:p>1</text:p>
          </table:table-cell>
          <table:table-cell table:formula="of:=[.E75]-[.E76]" office:value-type="float" office:value="-8589934592">
            <text:p>-8589934592</text:p>
          </table:table-cell>
          <table:table-cell table:formula="of:=[.I75]/[.I76]" office:value-type="float" office:value="-1">
            <text:p>-1</text:p>
          </table:table-cell>
          <table:table-cell table:formula="of:=[.A75]+[.C76]" office:value-type="float" office:value="6442450944">
            <text:p>6442450944</text:p>
          </table:table-cell>
          <table:table-cell table:formula="of:=[.K75]/[.K76]" office:value-type="float" office:value="-1.5">
            <text:p>-1.5</text:p>
          </table:table-cell>
          <table:table-cell table:formula="of:=[.A75]+[.C77]" office:value-type="float" office:value="-6442450944">
            <text:p>-6442450944</text:p>
          </table:table-cell>
          <table:table-cell table:formula="of:=[.M75]/[.M76]" office:value-type="float" office:value="-0.3">
            <text:p>-0.3</text:p>
          </table:table-cell>
          <table:table-cell table:formula="of:=[.A75]+[.C78]" office:value-type="float" office:value="19327352832">
            <text:p>19327352832</text:p>
          </table:table-cell>
          <table:table-cell table:formula="of:=[.O75]/[.O76]" office:value-type="float" office:value="-0.642857142857143">
            <text:p>-0.6428571429</text:p>
          </table:table-cell>
          <table:table-cell table:number-columns-repeated="1007"/>
        </table:table-row>
        <table:table-row table:style-name="ro3">
          <table:table-cell table:style-name="ce17" table:formula="of:=[.A75]/[.A$2]" office:value-type="float" office:value="4294967296">
            <text:p>4294967296</text:p>
          </table:table-cell>
          <table:table-cell table:formula="of:=[.A76]/[.A77]" office:value-type="float" office:value="0.5">
            <text:p>0.5</text:p>
          </table:table-cell>
          <table:table-cell table:style-name="ce17" table:formula="of:=[.C75]/[.C$2]" office:value-type="float" office:value="4294967296">
            <text:p>4294967296</text:p>
          </table:table-cell>
          <table:table-cell table:formula="of:=[.C76]/[.C77]" office:value-type="float" office:value="-0.5">
            <text:p>-0.5</text:p>
          </table:table-cell>
          <table:table-cell table:formula="of:=[.A76]+[.C76]" office:value-type="float" office:value="8589934592">
            <text:p>8589934592</text:p>
          </table:table-cell>
          <table:table-cell table:formula="of:=[.E76]/[.E77]" office:value-type="float" office:value="0">
            <text:p>#DIV/0!</text:p>
          </table:table-cell>
          <table:table-cell table:formula="of:=SQRT([.E76]/[.E78])" office:value-type="float" office:value="0.5">
            <text:p>0.5000000000</text:p>
          </table:table-cell>
          <table:table-cell table:formula="of:=([.E76]+[.E77])/([.E77]+[.E78])" office:value-type="float" office:value="0.25">
            <text:p>0.25</text:p>
          </table:table-cell>
          <table:table-cell table:formula="of:=[.E76]-[.E77]" office:value-type="float" office:value="8589934592">
            <text:p>8589934592</text:p>
          </table:table-cell>
          <table:table-cell table:formula="of:=[.I76]/[.I77]" office:value-type="float" office:value="-0.25">
            <text:p>-0.25</text:p>
          </table:table-cell>
          <table:table-cell table:formula="of:=[.A76]+[.C77]" office:value-type="float" office:value="-4294967296">
            <text:p>-4294967296</text:p>
          </table:table-cell>
          <table:table-cell table:formula="of:=[.K76]/[.K77]" office:value-type="float" office:value="-0.166666666666667">
            <text:p>-0.1666666667</text:p>
          </table:table-cell>
          <table:table-cell table:formula="of:=[.A76]+[.C78]" office:value-type="float" office:value="21474836480">
            <text:p>21474836480</text:p>
          </table:table-cell>
          <table:table-cell table:formula="of:=[.M76]/[.M77]" office:value-type="float" office:value="-0.833333333333333">
            <text:p>-0.8333333333</text:p>
          </table:table-cell>
          <table:table-cell table:formula="of:=[.A76]+[.C79]" office:value-type="float" office:value="-30064771072">
            <text:p>-30064771072</text:p>
          </table:table-cell>
          <table:table-cell table:formula="of:=[.O76]/[.O77]" office:value-type="float" office:value="-0.388888888888889">
            <text:p>-0.3888888889</text:p>
          </table:table-cell>
          <table:table-cell table:number-columns-repeated="1007"/>
        </table:table-row>
        <table:table-row table:style-name="ro3">
          <table:table-cell table:style-name="ce17" table:formula="of:=[.A76]/[.A$2]" office:value-type="float" office:value="8589934592">
            <text:p>8589934592</text:p>
          </table:table-cell>
          <table:table-cell table:formula="of:=[.A77]/[.A78]" office:value-type="float" office:value="0.5">
            <text:p>0.5</text:p>
          </table:table-cell>
          <table:table-cell table:style-name="ce17" table:formula="of:=[.C76]/[.C$2]" office:value-type="float" office:value="-8589934592">
            <text:p>-8589934592</text:p>
          </table:table-cell>
          <table:table-cell table:formula="of:=[.C77]/[.C78]" office:value-type="float" office:value="-0.5">
            <text:p>-0.5</text:p>
          </table:table-cell>
          <table:table-cell table:formula="of:=[.A77]+[.C77]" office:value-type="float" office:value="0">
            <text:p>0</text:p>
          </table:table-cell>
          <table:table-cell table:formula="of:=[.E77]/[.E78]" office:value-type="float" office:value="0">
            <text:p>0</text:p>
          </table:table-cell>
          <table:table-cell table:formula="of:=SQRT([.E77]/[.E79])" office:value-type="float" office:value="0">
            <text:p>#DIV/0!</text:p>
          </table:table-cell>
          <table:table-cell table:formula="of:=([.E77]+[.E78])/([.E78]+[.E79])" office:value-type="float" office:value="1">
            <text:p>1</text:p>
          </table:table-cell>
          <table:table-cell table:formula="of:=[.E77]-[.E78]" office:value-type="float" office:value="-34359738368">
            <text:p>-34359738368</text:p>
          </table:table-cell>
          <table:table-cell table:formula="of:=[.I77]/[.I78]" office:value-type="float" office:value="-1">
            <text:p>-1</text:p>
          </table:table-cell>
          <table:table-cell table:formula="of:=[.A77]+[.C78]" office:value-type="float" office:value="25769803776">
            <text:p>25769803776</text:p>
          </table:table-cell>
          <table:table-cell table:formula="of:=[.K77]/[.K78]" office:value-type="float" office:value="-1.5">
            <text:p>-1.5</text:p>
          </table:table-cell>
          <table:table-cell table:formula="of:=[.A77]+[.C79]" office:value-type="float" office:value="-25769803776">
            <text:p>-25769803776</text:p>
          </table:table-cell>
          <table:table-cell table:formula="of:=[.M77]/[.M78]" office:value-type="float" office:value="-0.3">
            <text:p>-0.3</text:p>
          </table:table-cell>
          <table:table-cell table:formula="of:=[.A77]+[.C80]" office:value-type="float" office:value="77309411328">
            <text:p>77309411328</text:p>
          </table:table-cell>
          <table:table-cell table:formula="of:=[.O77]/[.O78]" office:value-type="float" office:value="-0.642857142857143">
            <text:p>-0.6428571429</text:p>
          </table:table-cell>
          <table:table-cell table:number-columns-repeated="1007"/>
        </table:table-row>
        <table:table-row table:style-name="ro3">
          <table:table-cell table:style-name="ce17" table:formula="of:=[.A77]/[.A$2]" office:value-type="float" office:value="17179869184">
            <text:p>17179869184</text:p>
          </table:table-cell>
          <table:table-cell table:formula="of:=[.A78]/[.A79]" office:value-type="float" office:value="0.5">
            <text:p>0.5</text:p>
          </table:table-cell>
          <table:table-cell table:style-name="ce17" table:formula="of:=[.C77]/[.C$2]" office:value-type="float" office:value="17179869184">
            <text:p>17179869184</text:p>
          </table:table-cell>
          <table:table-cell table:formula="of:=[.C78]/[.C79]" office:value-type="float" office:value="-0.5">
            <text:p>-0.5</text:p>
          </table:table-cell>
          <table:table-cell table:formula="of:=[.A78]+[.C78]" office:value-type="float" office:value="34359738368">
            <text:p>34359738368</text:p>
          </table:table-cell>
          <table:table-cell table:formula="of:=[.E78]/[.E79]" office:value-type="float" office:value="0">
            <text:p>#DIV/0!</text:p>
          </table:table-cell>
          <table:table-cell table:formula="of:=SQRT([.E78]/[.E80])" office:value-type="float" office:value="0.5">
            <text:p>0.5000000000</text:p>
          </table:table-cell>
          <table:table-cell table:formula="of:=([.E78]+[.E79])/([.E79]+[.E80])" office:value-type="float" office:value="0.25">
            <text:p>0.25</text:p>
          </table:table-cell>
          <table:table-cell table:formula="of:=[.E78]-[.E79]" office:value-type="float" office:value="34359738368">
            <text:p>34359738368</text:p>
          </table:table-cell>
          <table:table-cell table:formula="of:=[.I78]/[.I79]" office:value-type="float" office:value="-0.25">
            <text:p>-0.25</text:p>
          </table:table-cell>
          <table:table-cell table:formula="of:=[.A78]+[.C79]" office:value-type="float" office:value="-17179869184">
            <text:p>-17179869184</text:p>
          </table:table-cell>
          <table:table-cell table:formula="of:=[.K78]/[.K79]" office:value-type="float" office:value="-0.166666666666667">
            <text:p>-0.1666666667</text:p>
          </table:table-cell>
          <table:table-cell table:formula="of:=[.A78]+[.C80]" office:value-type="float" office:value="85899345920">
            <text:p>85899345920</text:p>
          </table:table-cell>
          <table:table-cell table:formula="of:=[.M78]/[.M79]" office:value-type="float" office:value="-0.833333333333333">
            <text:p>-0.8333333333</text:p>
          </table:table-cell>
          <table:table-cell table:formula="of:=[.A78]+[.C81]" office:value-type="float" office:value="-120259084288">
            <text:p>-120259084288</text:p>
          </table:table-cell>
          <table:table-cell table:formula="of:=[.O78]/[.O79]" office:value-type="float" office:value="-0.388888888888889">
            <text:p>-0.3888888889</text:p>
          </table:table-cell>
          <table:table-cell table:number-columns-repeated="1007"/>
        </table:table-row>
        <table:table-row table:style-name="ro3">
          <table:table-cell table:style-name="ce17" table:formula="of:=[.A78]/[.A$2]" office:value-type="float" office:value="34359738368">
            <text:p>34359738368</text:p>
          </table:table-cell>
          <table:table-cell table:formula="of:=[.A79]/[.A80]" office:value-type="float" office:value="0.5">
            <text:p>0.5</text:p>
          </table:table-cell>
          <table:table-cell table:style-name="ce17" table:formula="of:=[.C78]/[.C$2]" office:value-type="float" office:value="-34359738368">
            <text:p>-34359738368</text:p>
          </table:table-cell>
          <table:table-cell table:formula="of:=[.C79]/[.C80]" office:value-type="float" office:value="-0.5">
            <text:p>-0.5</text:p>
          </table:table-cell>
          <table:table-cell table:formula="of:=[.A79]+[.C79]" office:value-type="float" office:value="0">
            <text:p>0</text:p>
          </table:table-cell>
          <table:table-cell table:formula="of:=[.E79]/[.E80]" office:value-type="float" office:value="0">
            <text:p>0</text:p>
          </table:table-cell>
          <table:table-cell table:formula="of:=SQRT([.E79]/[.E81])" office:value-type="float" office:value="0">
            <text:p>#DIV/0!</text:p>
          </table:table-cell>
          <table:table-cell table:formula="of:=([.E79]+[.E80])/([.E80]+[.E81])" office:value-type="float" office:value="1">
            <text:p>1</text:p>
          </table:table-cell>
          <table:table-cell table:formula="of:=[.E79]-[.E80]" office:value-type="float" office:value="-137438953472">
            <text:p>-137438953472</text:p>
          </table:table-cell>
          <table:table-cell table:formula="of:=[.I79]/[.I80]" office:value-type="float" office:value="-1">
            <text:p>-1</text:p>
          </table:table-cell>
          <table:table-cell table:formula="of:=[.A79]+[.C80]" office:value-type="float" office:value="103079215104">
            <text:p>103079215104</text:p>
          </table:table-cell>
          <table:table-cell table:formula="of:=[.K79]/[.K80]" office:value-type="float" office:value="-1.5">
            <text:p>-1.5</text:p>
          </table:table-cell>
          <table:table-cell table:formula="of:=[.A79]+[.C81]" office:value-type="float" office:value="-103079215104">
            <text:p>-103079215104</text:p>
          </table:table-cell>
          <table:table-cell table:formula="of:=[.M79]/[.M80]" office:value-type="float" office:value="-0.3">
            <text:p>-0.3</text:p>
          </table:table-cell>
          <table:table-cell table:formula="of:=[.A79]+[.C82]" office:value-type="float" office:value="309237645312">
            <text:p>309237645312</text:p>
          </table:table-cell>
          <table:table-cell table:formula="of:=[.O79]/[.O80]" office:value-type="float" office:value="-0.642857142857143">
            <text:p>-0.6428571429</text:p>
          </table:table-cell>
          <table:table-cell table:number-columns-repeated="1007"/>
        </table:table-row>
        <table:table-row table:style-name="ro3">
          <table:table-cell table:style-name="ce17" table:formula="of:=[.A79]/[.A$2]" office:value-type="float" office:value="68719476736">
            <text:p>68719476736</text:p>
          </table:table-cell>
          <table:table-cell table:formula="of:=[.A80]/[.A81]" office:value-type="float" office:value="0.5">
            <text:p>0.5</text:p>
          </table:table-cell>
          <table:table-cell table:style-name="ce17" table:formula="of:=[.C79]/[.C$2]" office:value-type="float" office:value="68719476736">
            <text:p>68719476736</text:p>
          </table:table-cell>
          <table:table-cell table:formula="of:=[.C80]/[.C81]" office:value-type="float" office:value="-0.5">
            <text:p>-0.5</text:p>
          </table:table-cell>
          <table:table-cell table:formula="of:=[.A80]+[.C80]" office:value-type="float" office:value="137438953472">
            <text:p>137438953472</text:p>
          </table:table-cell>
          <table:table-cell table:formula="of:=[.E80]/[.E81]" office:value-type="float" office:value="0">
            <text:p>#DIV/0!</text:p>
          </table:table-cell>
          <table:table-cell table:formula="of:=SQRT([.E80]/[.E82])" office:value-type="float" office:value="0.5">
            <text:p>0.5000000000</text:p>
          </table:table-cell>
          <table:table-cell table:formula="of:=([.E80]+[.E81])/([.E81]+[.E82])" office:value-type="float" office:value="0.25">
            <text:p>0.25</text:p>
          </table:table-cell>
          <table:table-cell table:formula="of:=[.E80]-[.E81]" office:value-type="float" office:value="137438953472">
            <text:p>137438953472</text:p>
          </table:table-cell>
          <table:table-cell table:formula="of:=[.I80]/[.I81]" office:value-type="float" office:value="-0.25">
            <text:p>-0.25</text:p>
          </table:table-cell>
          <table:table-cell table:formula="of:=[.A80]+[.C81]" office:value-type="float" office:value="-68719476736">
            <text:p>-68719476736</text:p>
          </table:table-cell>
          <table:table-cell table:formula="of:=[.K80]/[.K81]" office:value-type="float" office:value="-0.166666666666667">
            <text:p>-0.1666666667</text:p>
          </table:table-cell>
          <table:table-cell table:formula="of:=[.A80]+[.C82]" office:value-type="float" office:value="343597383680">
            <text:p>343597383680</text:p>
          </table:table-cell>
          <table:table-cell table:formula="of:=[.M80]/[.M81]" office:value-type="float" office:value="-0.833333333333333">
            <text:p>-0.8333333333</text:p>
          </table:table-cell>
          <table:table-cell table:formula="of:=[.A80]+[.C83]" office:value-type="float" office:value="-481036337152">
            <text:p>-481036337152</text:p>
          </table:table-cell>
          <table:table-cell table:formula="of:=[.O80]/[.O81]" office:value-type="float" office:value="-0.388888888888889">
            <text:p>-0.3888888889</text:p>
          </table:table-cell>
          <table:table-cell table:number-columns-repeated="1007"/>
        </table:table-row>
        <table:table-row table:style-name="ro3">
          <table:table-cell table:style-name="ce17" table:formula="of:=[.A80]/[.A$2]" office:value-type="float" office:value="137438953472">
            <text:p>137438953472</text:p>
          </table:table-cell>
          <table:table-cell table:formula="of:=[.A81]/[.A82]" office:value-type="float" office:value="0.5">
            <text:p>0.5</text:p>
          </table:table-cell>
          <table:table-cell table:style-name="ce17" table:formula="of:=[.C80]/[.C$2]" office:value-type="float" office:value="-137438953472">
            <text:p>-137438953472</text:p>
          </table:table-cell>
          <table:table-cell table:formula="of:=[.C81]/[.C82]" office:value-type="float" office:value="-0.5">
            <text:p>-0.5</text:p>
          </table:table-cell>
          <table:table-cell table:formula="of:=[.A81]+[.C81]" office:value-type="float" office:value="0">
            <text:p>0</text:p>
          </table:table-cell>
          <table:table-cell table:formula="of:=[.E81]/[.E82]" office:value-type="float" office:value="0">
            <text:p>0</text:p>
          </table:table-cell>
          <table:table-cell table:formula="of:=SQRT([.E81]/[.E83])" office:value-type="float" office:value="0">
            <text:p>#DIV/0!</text:p>
          </table:table-cell>
          <table:table-cell table:formula="of:=([.E81]+[.E82])/([.E82]+[.E83])" office:value-type="float" office:value="1">
            <text:p>1</text:p>
          </table:table-cell>
          <table:table-cell table:formula="of:=[.E81]-[.E82]" office:value-type="float" office:value="-549755813888">
            <text:p>-549755813888</text:p>
          </table:table-cell>
          <table:table-cell table:formula="of:=[.I81]/[.I82]" office:value-type="float" office:value="-1">
            <text:p>-1</text:p>
          </table:table-cell>
          <table:table-cell table:formula="of:=[.A81]+[.C82]" office:value-type="float" office:value="412316860416">
            <text:p>412316860416</text:p>
          </table:table-cell>
          <table:table-cell table:formula="of:=[.K81]/[.K82]" office:value-type="float" office:value="-1.5">
            <text:p>-1.5</text:p>
          </table:table-cell>
          <table:table-cell table:formula="of:=[.A81]+[.C83]" office:value-type="float" office:value="-412316860416">
            <text:p>-412316860416</text:p>
          </table:table-cell>
          <table:table-cell table:formula="of:=[.M81]/[.M82]" office:value-type="float" office:value="-0.3">
            <text:p>-0.3</text:p>
          </table:table-cell>
          <table:table-cell table:formula="of:=[.A81]+[.C84]" office:value-type="float" office:value="1236950581248">
            <text:p>1236950581248</text:p>
          </table:table-cell>
          <table:table-cell table:formula="of:=[.O81]/[.O82]" office:value-type="float" office:value="-0.642857142857143">
            <text:p>-0.6428571429</text:p>
          </table:table-cell>
          <table:table-cell table:number-columns-repeated="1007"/>
        </table:table-row>
        <table:table-row table:style-name="ro3">
          <table:table-cell table:style-name="ce17" table:formula="of:=[.A81]/[.A$2]" office:value-type="float" office:value="274877906944">
            <text:p>274877906944</text:p>
          </table:table-cell>
          <table:table-cell table:formula="of:=[.A82]/[.A83]" office:value-type="float" office:value="0.5">
            <text:p>0.5</text:p>
          </table:table-cell>
          <table:table-cell table:style-name="ce17" table:formula="of:=[.C81]/[.C$2]" office:value-type="float" office:value="274877906944">
            <text:p>274877906944</text:p>
          </table:table-cell>
          <table:table-cell table:formula="of:=[.C82]/[.C83]" office:value-type="float" office:value="-0.5">
            <text:p>-0.5</text:p>
          </table:table-cell>
          <table:table-cell table:formula="of:=[.A82]+[.C82]" office:value-type="float" office:value="549755813888">
            <text:p>549755813888</text:p>
          </table:table-cell>
          <table:table-cell table:formula="of:=[.E82]/[.E83]" office:value-type="float" office:value="0">
            <text:p>#DIV/0!</text:p>
          </table:table-cell>
          <table:table-cell table:formula="of:=SQRT([.E82]/[.E84])" office:value-type="float" office:value="0.5">
            <text:p>0.5000000000</text:p>
          </table:table-cell>
          <table:table-cell table:formula="of:=([.E82]+[.E83])/([.E83]+[.E84])" office:value-type="float" office:value="0.25">
            <text:p>0.25</text:p>
          </table:table-cell>
          <table:table-cell table:formula="of:=[.E82]-[.E83]" office:value-type="float" office:value="549755813888">
            <text:p>549755813888</text:p>
          </table:table-cell>
          <table:table-cell table:formula="of:=[.I82]/[.I83]" office:value-type="float" office:value="-0.25">
            <text:p>-0.25</text:p>
          </table:table-cell>
          <table:table-cell table:formula="of:=[.A82]+[.C83]" office:value-type="float" office:value="-274877906944">
            <text:p>-274877906944</text:p>
          </table:table-cell>
          <table:table-cell table:formula="of:=[.K82]/[.K83]" office:value-type="float" office:value="-0.166666666666667">
            <text:p>-0.1666666667</text:p>
          </table:table-cell>
          <table:table-cell table:formula="of:=[.A82]+[.C84]" office:value-type="float" office:value="1374389534720">
            <text:p>1374389534720</text:p>
          </table:table-cell>
          <table:table-cell table:formula="of:=[.M82]/[.M83]" office:value-type="float" office:value="-0.833333333333333">
            <text:p>-0.8333333333</text:p>
          </table:table-cell>
          <table:table-cell table:formula="of:=[.A82]+[.C85]" office:value-type="float" office:value="-1924145348608">
            <text:p>-1924145348608</text:p>
          </table:table-cell>
          <table:table-cell table:formula="of:=[.O82]/[.O83]" office:value-type="float" office:value="-0.388888888888889">
            <text:p>-0.3888888889</text:p>
          </table:table-cell>
          <table:table-cell table:number-columns-repeated="1007"/>
        </table:table-row>
        <table:table-row table:style-name="ro3">
          <table:table-cell table:style-name="ce17" table:formula="of:=[.A82]/[.A$2]" office:value-type="float" office:value="549755813888">
            <text:p>549755813888</text:p>
          </table:table-cell>
          <table:table-cell table:formula="of:=[.A83]/[.A84]" office:value-type="float" office:value="0.5">
            <text:p>0.5</text:p>
          </table:table-cell>
          <table:table-cell table:style-name="ce17" table:formula="of:=[.C82]/[.C$2]" office:value-type="float" office:value="-549755813888">
            <text:p>-549755813888</text:p>
          </table:table-cell>
          <table:table-cell table:formula="of:=[.C83]/[.C84]" office:value-type="float" office:value="-0.5">
            <text:p>-0.5</text:p>
          </table:table-cell>
          <table:table-cell table:formula="of:=[.A83]+[.C83]" office:value-type="float" office:value="0">
            <text:p>0</text:p>
          </table:table-cell>
          <table:table-cell table:formula="of:=[.E83]/[.E84]" office:value-type="float" office:value="0">
            <text:p>0</text:p>
          </table:table-cell>
          <table:table-cell table:formula="of:=SQRT([.E83]/[.E85])" office:value-type="float" office:value="0">
            <text:p>#DIV/0!</text:p>
          </table:table-cell>
          <table:table-cell table:formula="of:=([.E83]+[.E84])/([.E84]+[.E85])" office:value-type="float" office:value="1">
            <text:p>1</text:p>
          </table:table-cell>
          <table:table-cell table:formula="of:=[.E83]-[.E84]" office:value-type="float" office:value="-2199023255552">
            <text:p>-2199023255552</text:p>
          </table:table-cell>
          <table:table-cell table:formula="of:=[.I83]/[.I84]" office:value-type="float" office:value="-1">
            <text:p>-1</text:p>
          </table:table-cell>
          <table:table-cell table:formula="of:=[.A83]+[.C84]" office:value-type="float" office:value="1649267441664">
            <text:p>1649267441664</text:p>
          </table:table-cell>
          <table:table-cell table:formula="of:=[.K83]/[.K84]" office:value-type="float" office:value="-1.5">
            <text:p>-1.5</text:p>
          </table:table-cell>
          <table:table-cell table:formula="of:=[.A83]+[.C85]" office:value-type="float" office:value="-1649267441664">
            <text:p>-1649267441664</text:p>
          </table:table-cell>
          <table:table-cell table:formula="of:=[.M83]/[.M84]" office:value-type="float" office:value="-0.3">
            <text:p>-0.3</text:p>
          </table:table-cell>
          <table:table-cell table:formula="of:=[.A83]+[.C86]" office:value-type="float" office:value="4947802324992">
            <text:p>4947802324992</text:p>
          </table:table-cell>
          <table:table-cell table:formula="of:=[.O83]/[.O84]" office:value-type="float" office:value="-0.642857142857143">
            <text:p>-0.6428571429</text:p>
          </table:table-cell>
          <table:table-cell table:number-columns-repeated="1007"/>
        </table:table-row>
        <table:table-row table:style-name="ro3">
          <table:table-cell table:style-name="ce17" table:formula="of:=[.A83]/[.A$2]" office:value-type="float" office:value="1099511627776">
            <text:p>1099511627776</text:p>
          </table:table-cell>
          <table:table-cell table:formula="of:=[.A84]/[.A85]" office:value-type="float" office:value="0.5">
            <text:p>0.5</text:p>
          </table:table-cell>
          <table:table-cell table:style-name="ce17" table:formula="of:=[.C83]/[.C$2]" office:value-type="float" office:value="1099511627776">
            <text:p>1099511627776</text:p>
          </table:table-cell>
          <table:table-cell table:formula="of:=[.C84]/[.C85]" office:value-type="float" office:value="-0.5">
            <text:p>-0.5</text:p>
          </table:table-cell>
          <table:table-cell table:formula="of:=[.A84]+[.C84]" office:value-type="float" office:value="2199023255552">
            <text:p>2199023255552</text:p>
          </table:table-cell>
          <table:table-cell table:formula="of:=[.E84]/[.E85]" office:value-type="float" office:value="0">
            <text:p>#DIV/0!</text:p>
          </table:table-cell>
          <table:table-cell table:formula="of:=SQRT([.E84]/[.E86])" office:value-type="float" office:value="0.5">
            <text:p>0.5000000000</text:p>
          </table:table-cell>
          <table:table-cell table:formula="of:=([.E84]+[.E85])/([.E85]+[.E86])" office:value-type="float" office:value="0.25">
            <text:p>0.25</text:p>
          </table:table-cell>
          <table:table-cell table:formula="of:=[.E84]-[.E85]" office:value-type="float" office:value="2199023255552">
            <text:p>2199023255552</text:p>
          </table:table-cell>
          <table:table-cell table:formula="of:=[.I84]/[.I85]" office:value-type="float" office:value="-0.25">
            <text:p>-0.25</text:p>
          </table:table-cell>
          <table:table-cell table:formula="of:=[.A84]+[.C85]" office:value-type="float" office:value="-1099511627776">
            <text:p>-1099511627776</text:p>
          </table:table-cell>
          <table:table-cell table:formula="of:=[.K84]/[.K85]" office:value-type="float" office:value="-0.166666666666667">
            <text:p>-0.1666666667</text:p>
          </table:table-cell>
          <table:table-cell table:formula="of:=[.A84]+[.C86]" office:value-type="float" office:value="5497558138880">
            <text:p>5497558138880</text:p>
          </table:table-cell>
          <table:table-cell table:formula="of:=[.M84]/[.M85]" office:value-type="float" office:value="-0.833333333333333">
            <text:p>-0.8333333333</text:p>
          </table:table-cell>
          <table:table-cell table:formula="of:=[.A84]+[.C87]" office:value-type="float" office:value="-7696581394432">
            <text:p>-7696581394432</text:p>
          </table:table-cell>
          <table:table-cell table:formula="of:=[.O84]/[.O85]" office:value-type="float" office:value="-0.388888888888889">
            <text:p>-0.3888888889</text:p>
          </table:table-cell>
          <table:table-cell table:number-columns-repeated="1007"/>
        </table:table-row>
        <table:table-row table:style-name="ro3">
          <table:table-cell table:style-name="ce17" table:formula="of:=[.A84]/[.A$2]" office:value-type="float" office:value="2199023255552">
            <text:p>2199023255552</text:p>
          </table:table-cell>
          <table:table-cell table:formula="of:=[.A85]/[.A86]" office:value-type="float" office:value="0.5">
            <text:p>0.5</text:p>
          </table:table-cell>
          <table:table-cell table:style-name="ce17" table:formula="of:=[.C84]/[.C$2]" office:value-type="float" office:value="-2199023255552">
            <text:p>-2199023255552</text:p>
          </table:table-cell>
          <table:table-cell table:formula="of:=[.C85]/[.C86]" office:value-type="float" office:value="-0.5">
            <text:p>-0.5</text:p>
          </table:table-cell>
          <table:table-cell table:formula="of:=[.A85]+[.C85]" office:value-type="float" office:value="0">
            <text:p>0</text:p>
          </table:table-cell>
          <table:table-cell table:formula="of:=[.E85]/[.E86]" office:value-type="float" office:value="0">
            <text:p>0</text:p>
          </table:table-cell>
          <table:table-cell table:formula="of:=SQRT([.E85]/[.E87])" office:value-type="float" office:value="0">
            <text:p>#DIV/0!</text:p>
          </table:table-cell>
          <table:table-cell table:formula="of:=([.E85]+[.E86])/([.E86]+[.E87])" office:value-type="float" office:value="1">
            <text:p>1</text:p>
          </table:table-cell>
          <table:table-cell table:formula="of:=[.E85]-[.E86]" office:value-type="float" office:value="-8796093022208">
            <text:p>-8796093022208</text:p>
          </table:table-cell>
          <table:table-cell table:formula="of:=[.I85]/[.I86]" office:value-type="float" office:value="-1">
            <text:p>-1</text:p>
          </table:table-cell>
          <table:table-cell table:formula="of:=[.A85]+[.C86]" office:value-type="float" office:value="6597069766656">
            <text:p>6597069766656</text:p>
          </table:table-cell>
          <table:table-cell table:formula="of:=[.K85]/[.K86]" office:value-type="float" office:value="-1.5">
            <text:p>-1.5</text:p>
          </table:table-cell>
          <table:table-cell table:formula="of:=[.A85]+[.C87]" office:value-type="float" office:value="-6597069766656">
            <text:p>-6597069766656</text:p>
          </table:table-cell>
          <table:table-cell table:formula="of:=[.M85]/[.M86]" office:value-type="float" office:value="-0.3">
            <text:p>-0.3</text:p>
          </table:table-cell>
          <table:table-cell table:formula="of:=[.A85]+[.C88]" office:value-type="float" office:value="19791209299968">
            <text:p>19791209299968</text:p>
          </table:table-cell>
          <table:table-cell table:formula="of:=[.O85]/[.O86]" office:value-type="float" office:value="-0.642857142857143">
            <text:p>-0.6428571429</text:p>
          </table:table-cell>
          <table:table-cell table:number-columns-repeated="1007"/>
        </table:table-row>
        <table:table-row table:style-name="ro3">
          <table:table-cell table:style-name="ce17" table:formula="of:=[.A85]/[.A$2]" office:value-type="float" office:value="4398046511104">
            <text:p>4398046511104</text:p>
          </table:table-cell>
          <table:table-cell table:formula="of:=[.A86]/[.A87]" office:value-type="float" office:value="0.5">
            <text:p>0.5</text:p>
          </table:table-cell>
          <table:table-cell table:style-name="ce17" table:formula="of:=[.C85]/[.C$2]" office:value-type="float" office:value="4398046511104">
            <text:p>4398046511104</text:p>
          </table:table-cell>
          <table:table-cell table:formula="of:=[.C86]/[.C87]" office:value-type="float" office:value="-0.5">
            <text:p>-0.5</text:p>
          </table:table-cell>
          <table:table-cell table:formula="of:=[.A86]+[.C86]" office:value-type="float" office:value="8796093022208">
            <text:p>8796093022208</text:p>
          </table:table-cell>
          <table:table-cell table:formula="of:=[.E86]/[.E87]" office:value-type="float" office:value="0">
            <text:p>#DIV/0!</text:p>
          </table:table-cell>
          <table:table-cell table:formula="of:=SQRT([.E86]/[.E88])" office:value-type="float" office:value="0.5">
            <text:p>0.5000000000</text:p>
          </table:table-cell>
          <table:table-cell table:formula="of:=([.E86]+[.E87])/([.E87]+[.E88])" office:value-type="float" office:value="0.25">
            <text:p>0.25</text:p>
          </table:table-cell>
          <table:table-cell table:formula="of:=[.E86]-[.E87]" office:value-type="float" office:value="8796093022208">
            <text:p>8796093022208</text:p>
          </table:table-cell>
          <table:table-cell table:formula="of:=[.I86]/[.I87]" office:value-type="float" office:value="-0.25">
            <text:p>-0.25</text:p>
          </table:table-cell>
          <table:table-cell table:formula="of:=[.A86]+[.C87]" office:value-type="float" office:value="-4398046511104">
            <text:p>-4398046511104</text:p>
          </table:table-cell>
          <table:table-cell table:formula="of:=[.K86]/[.K87]" office:value-type="float" office:value="-0.166666666666667">
            <text:p>-0.1666666667</text:p>
          </table:table-cell>
          <table:table-cell table:formula="of:=[.A86]+[.C88]" office:value-type="float" office:value="21990232555520">
            <text:p>21990232555520</text:p>
          </table:table-cell>
          <table:table-cell table:formula="of:=[.M86]/[.M87]" office:value-type="float" office:value="-0.833333333333333">
            <text:p>-0.8333333333</text:p>
          </table:table-cell>
          <table:table-cell table:formula="of:=[.A86]+[.C89]" office:value-type="float" office:value="-30786325577728">
            <text:p>-30786325577728</text:p>
          </table:table-cell>
          <table:table-cell table:formula="of:=[.O86]/[.O87]" office:value-type="float" office:value="-0.388888888888889">
            <text:p>-0.3888888889</text:p>
          </table:table-cell>
          <table:table-cell table:number-columns-repeated="1007"/>
        </table:table-row>
        <table:table-row table:style-name="ro3">
          <table:table-cell table:style-name="ce17" table:formula="of:=[.A86]/[.A$2]" office:value-type="float" office:value="8796093022208">
            <text:p>8796093022208</text:p>
          </table:table-cell>
          <table:table-cell table:formula="of:=[.A87]/[.A88]" office:value-type="float" office:value="0.5">
            <text:p>0.5</text:p>
          </table:table-cell>
          <table:table-cell table:style-name="ce17" table:formula="of:=[.C86]/[.C$2]" office:value-type="float" office:value="-8796093022208">
            <text:p>-8796093022208</text:p>
          </table:table-cell>
          <table:table-cell table:formula="of:=[.C87]/[.C88]" office:value-type="float" office:value="-0.5">
            <text:p>-0.5</text:p>
          </table:table-cell>
          <table:table-cell table:formula="of:=[.A87]+[.C87]" office:value-type="float" office:value="0">
            <text:p>0</text:p>
          </table:table-cell>
          <table:table-cell table:formula="of:=[.E87]/[.E88]" office:value-type="float" office:value="0">
            <text:p>0</text:p>
          </table:table-cell>
          <table:table-cell table:formula="of:=SQRT([.E87]/[.E89])" office:value-type="float" office:value="0">
            <text:p>#DIV/0!</text:p>
          </table:table-cell>
          <table:table-cell table:formula="of:=([.E87]+[.E88])/([.E88]+[.E89])" office:value-type="float" office:value="1">
            <text:p>1</text:p>
          </table:table-cell>
          <table:table-cell table:formula="of:=[.E87]-[.E88]" office:value-type="float" office:value="-35184372088832">
            <text:p>-35184372088832</text:p>
          </table:table-cell>
          <table:table-cell table:formula="of:=[.I87]/[.I88]" office:value-type="float" office:value="-1">
            <text:p>-1</text:p>
          </table:table-cell>
          <table:table-cell table:formula="of:=[.A87]+[.C88]" office:value-type="float" office:value="26388279066624">
            <text:p>26388279066624</text:p>
          </table:table-cell>
          <table:table-cell table:formula="of:=[.K87]/[.K88]" office:value-type="float" office:value="-1.5">
            <text:p>-1.5</text:p>
          </table:table-cell>
          <table:table-cell table:formula="of:=[.A87]+[.C89]" office:value-type="float" office:value="-26388279066624">
            <text:p>-26388279066624</text:p>
          </table:table-cell>
          <table:table-cell table:formula="of:=[.M87]/[.M88]" office:value-type="float" office:value="-0.3">
            <text:p>-0.3</text:p>
          </table:table-cell>
          <table:table-cell table:formula="of:=[.A87]+[.C90]" office:value-type="float" office:value="79164837199872">
            <text:p>79164837199872</text:p>
          </table:table-cell>
          <table:table-cell table:formula="of:=[.O87]/[.O88]" office:value-type="float" office:value="-0.642857142857143">
            <text:p>-0.6428571429</text:p>
          </table:table-cell>
          <table:table-cell table:number-columns-repeated="1007"/>
        </table:table-row>
        <table:table-row table:style-name="ro3">
          <table:table-cell table:style-name="ce17" table:formula="of:=[.A87]/[.A$2]" office:value-type="float" office:value="17592186044416">
            <text:p>17592186044416</text:p>
          </table:table-cell>
          <table:table-cell table:formula="of:=[.A88]/[.A89]" office:value-type="float" office:value="0.5">
            <text:p>0.5</text:p>
          </table:table-cell>
          <table:table-cell table:style-name="ce17" table:formula="of:=[.C87]/[.C$2]" office:value-type="float" office:value="17592186044416">
            <text:p>17592186044416</text:p>
          </table:table-cell>
          <table:table-cell table:formula="of:=[.C88]/[.C89]" office:value-type="float" office:value="-0.5">
            <text:p>-0.5</text:p>
          </table:table-cell>
          <table:table-cell table:formula="of:=[.A88]+[.C88]" office:value-type="float" office:value="35184372088832">
            <text:p>35184372088832</text:p>
          </table:table-cell>
          <table:table-cell table:formula="of:=[.E88]/[.E89]" office:value-type="float" office:value="0">
            <text:p>#DIV/0!</text:p>
          </table:table-cell>
          <table:table-cell table:formula="of:=SQRT([.E88]/[.E90])" office:value-type="float" office:value="0.5">
            <text:p>0.5000000000</text:p>
          </table:table-cell>
          <table:table-cell table:formula="of:=([.E88]+[.E89])/([.E89]+[.E90])" office:value-type="float" office:value="0.25">
            <text:p>0.25</text:p>
          </table:table-cell>
          <table:table-cell table:formula="of:=[.E88]-[.E89]" office:value-type="float" office:value="35184372088832">
            <text:p>35184372088832</text:p>
          </table:table-cell>
          <table:table-cell table:formula="of:=[.I88]/[.I89]" office:value-type="float" office:value="-0.25">
            <text:p>-0.25</text:p>
          </table:table-cell>
          <table:table-cell table:formula="of:=[.A88]+[.C89]" office:value-type="float" office:value="-17592186044416">
            <text:p>-17592186044416</text:p>
          </table:table-cell>
          <table:table-cell table:formula="of:=[.K88]/[.K89]" office:value-type="float" office:value="-0.166666666666667">
            <text:p>-0.1666666667</text:p>
          </table:table-cell>
          <table:table-cell table:formula="of:=[.A88]+[.C90]" office:value-type="float" office:value="87960930222080">
            <text:p>87960930222080</text:p>
          </table:table-cell>
          <table:table-cell table:formula="of:=[.M88]/[.M89]" office:value-type="float" office:value="-0.833333333333333">
            <text:p>-0.8333333333</text:p>
          </table:table-cell>
          <table:table-cell table:formula="of:=[.A88]+[.C91]" office:value-type="float" office:value="-123145302310912">
            <text:p>-123145302310912</text:p>
          </table:table-cell>
          <table:table-cell table:formula="of:=[.O88]/[.O89]" office:value-type="float" office:value="-0.388888888888889">
            <text:p>-0.3888888889</text:p>
          </table:table-cell>
          <table:table-cell table:number-columns-repeated="1007"/>
        </table:table-row>
        <table:table-row table:style-name="ro3">
          <table:table-cell table:style-name="ce17" table:formula="of:=[.A88]/[.A$2]" office:value-type="float" office:value="35184372088832">
            <text:p>35184372088832</text:p>
          </table:table-cell>
          <table:table-cell table:formula="of:=[.A89]/[.A90]" office:value-type="float" office:value="0.5">
            <text:p>0.5</text:p>
          </table:table-cell>
          <table:table-cell table:style-name="ce17" table:formula="of:=[.C88]/[.C$2]" office:value-type="float" office:value="-35184372088832">
            <text:p>-35184372088832</text:p>
          </table:table-cell>
          <table:table-cell table:formula="of:=[.C89]/[.C90]" office:value-type="float" office:value="-0.5">
            <text:p>-0.5</text:p>
          </table:table-cell>
          <table:table-cell table:formula="of:=[.A89]+[.C89]" office:value-type="float" office:value="0">
            <text:p>0</text:p>
          </table:table-cell>
          <table:table-cell table:formula="of:=[.E89]/[.E90]" office:value-type="float" office:value="0">
            <text:p>0</text:p>
          </table:table-cell>
          <table:table-cell table:formula="of:=SQRT([.E89]/[.E91])" office:value-type="float" office:value="0">
            <text:p>#DIV/0!</text:p>
          </table:table-cell>
          <table:table-cell table:formula="of:=([.E89]+[.E90])/([.E90]+[.E91])" office:value-type="float" office:value="1">
            <text:p>1</text:p>
          </table:table-cell>
          <table:table-cell table:formula="of:=[.E89]-[.E90]" office:value-type="float" office:value="-140737488355328">
            <text:p>-140737488355328</text:p>
          </table:table-cell>
          <table:table-cell table:formula="of:=[.I89]/[.I90]" office:value-type="float" office:value="-1">
            <text:p>-1</text:p>
          </table:table-cell>
          <table:table-cell table:formula="of:=[.A89]+[.C90]" office:value-type="float" office:value="105553116266496">
            <text:p>105553116266496</text:p>
          </table:table-cell>
          <table:table-cell table:formula="of:=[.K89]/[.K90]" office:value-type="float" office:value="-1.5">
            <text:p>-1.5</text:p>
          </table:table-cell>
          <table:table-cell table:formula="of:=[.A89]+[.C91]" office:value-type="float" office:value="-105553116266496">
            <text:p>-105553116266496</text:p>
          </table:table-cell>
          <table:table-cell table:formula="of:=[.M89]/[.M90]" office:value-type="float" office:value="-0.3">
            <text:p>-0.3</text:p>
          </table:table-cell>
          <table:table-cell table:formula="of:=[.A89]+[.C92]" office:value-type="float" office:value="316659348799488">
            <text:p>316659348799488</text:p>
          </table:table-cell>
          <table:table-cell table:formula="of:=[.O89]/[.O90]" office:value-type="float" office:value="-0.642857142857143">
            <text:p>-0.6428571429</text:p>
          </table:table-cell>
          <table:table-cell table:number-columns-repeated="1007"/>
        </table:table-row>
        <table:table-row table:style-name="ro3">
          <table:table-cell table:style-name="ce17" table:formula="of:=[.A89]/[.A$2]" office:value-type="float" office:value="70368744177664">
            <text:p>70368744177664</text:p>
          </table:table-cell>
          <table:table-cell table:formula="of:=[.A90]/[.A91]" office:value-type="float" office:value="0.5">
            <text:p>0.5</text:p>
          </table:table-cell>
          <table:table-cell table:style-name="ce17" table:formula="of:=[.C89]/[.C$2]" office:value-type="float" office:value="70368744177664">
            <text:p>70368744177664</text:p>
          </table:table-cell>
          <table:table-cell table:formula="of:=[.C90]/[.C91]" office:value-type="float" office:value="-0.5">
            <text:p>-0.5</text:p>
          </table:table-cell>
          <table:table-cell table:formula="of:=[.A90]+[.C90]" office:value-type="float" office:value="140737488355328">
            <text:p>140737488355328</text:p>
          </table:table-cell>
          <table:table-cell table:formula="of:=[.E90]/[.E91]" office:value-type="float" office:value="0">
            <text:p>#DIV/0!</text:p>
          </table:table-cell>
          <table:table-cell table:formula="of:=SQRT([.E90]/[.E92])" office:value-type="float" office:value="0.5">
            <text:p>0.5000000000</text:p>
          </table:table-cell>
          <table:table-cell table:formula="of:=([.E90]+[.E91])/([.E91]+[.E92])" office:value-type="float" office:value="0.25">
            <text:p>0.25</text:p>
          </table:table-cell>
          <table:table-cell table:formula="of:=[.E90]-[.E91]" office:value-type="float" office:value="140737488355328">
            <text:p>140737488355328</text:p>
          </table:table-cell>
          <table:table-cell table:formula="of:=[.I90]/[.I91]" office:value-type="float" office:value="-0.25">
            <text:p>-0.25</text:p>
          </table:table-cell>
          <table:table-cell table:formula="of:=[.A90]+[.C91]" office:value-type="float" office:value="-70368744177664">
            <text:p>-70368744177664</text:p>
          </table:table-cell>
          <table:table-cell table:formula="of:=[.K90]/[.K91]" office:value-type="float" office:value="-0.166666666666667">
            <text:p>-0.1666666667</text:p>
          </table:table-cell>
          <table:table-cell table:formula="of:=[.A90]+[.C92]" office:value-type="float" office:value="351843720888320">
            <text:p>351843720888320</text:p>
          </table:table-cell>
          <table:table-cell table:formula="of:=[.M90]/[.M91]" office:value-type="float" office:value="-0.833333333333333">
            <text:p>-0.8333333333</text:p>
          </table:table-cell>
          <table:table-cell table:formula="of:=[.A90]+[.C93]" office:value-type="float" office:value="-492581209243648">
            <text:p>-492581209243648</text:p>
          </table:table-cell>
          <table:table-cell table:formula="of:=[.O90]/[.O91]" office:value-type="float" office:value="-0.388888888888889">
            <text:p>-0.3888888889</text:p>
          </table:table-cell>
          <table:table-cell table:number-columns-repeated="1007"/>
        </table:table-row>
        <table:table-row table:style-name="ro3">
          <table:table-cell table:style-name="ce17" table:formula="of:=[.A90]/[.A$2]" office:value-type="float" office:value="140737488355328">
            <text:p>140737488355328</text:p>
          </table:table-cell>
          <table:table-cell table:formula="of:=[.A91]/[.A92]" office:value-type="float" office:value="0.5">
            <text:p>0.5</text:p>
          </table:table-cell>
          <table:table-cell table:style-name="ce17" table:formula="of:=[.C90]/[.C$2]" office:value-type="float" office:value="-140737488355328">
            <text:p>-140737488355328</text:p>
          </table:table-cell>
          <table:table-cell table:formula="of:=[.C91]/[.C92]" office:value-type="float" office:value="-0.5">
            <text:p>-0.5</text:p>
          </table:table-cell>
          <table:table-cell table:formula="of:=[.A91]+[.C91]" office:value-type="float" office:value="0">
            <text:p>0</text:p>
          </table:table-cell>
          <table:table-cell table:formula="of:=[.E91]/[.E92]" office:value-type="float" office:value="0">
            <text:p>0</text:p>
          </table:table-cell>
          <table:table-cell table:formula="of:=SQRT([.E91]/[.E93])" office:value-type="float" office:value="0">
            <text:p>#DIV/0!</text:p>
          </table:table-cell>
          <table:table-cell table:formula="of:=([.E91]+[.E92])/([.E92]+[.E93])" office:value-type="float" office:value="1">
            <text:p>1</text:p>
          </table:table-cell>
          <table:table-cell table:formula="of:=[.E91]-[.E92]" office:value-type="float" office:value="-562949953421312">
            <text:p>-562949953421312</text:p>
          </table:table-cell>
          <table:table-cell table:formula="of:=[.I91]/[.I92]" office:value-type="float" office:value="-1">
            <text:p>-1</text:p>
          </table:table-cell>
          <table:table-cell table:formula="of:=[.A91]+[.C92]" office:value-type="float" office:value="422212465065984">
            <text:p>422212465065984</text:p>
          </table:table-cell>
          <table:table-cell table:formula="of:=[.K91]/[.K92]" office:value-type="float" office:value="-1.5">
            <text:p>-1.5</text:p>
          </table:table-cell>
          <table:table-cell table:formula="of:=[.A91]+[.C93]" office:value-type="float" office:value="-422212465065984">
            <text:p>-422212465065984</text:p>
          </table:table-cell>
          <table:table-cell table:formula="of:=[.M91]/[.M92]" office:value-type="float" office:value="-0.3">
            <text:p>-0.3</text:p>
          </table:table-cell>
          <table:table-cell table:formula="of:=[.A91]+[.C94]" office:value-type="float" office:value="1.26663739519795E+015">
            <text:p>1266637395197950</text:p>
          </table:table-cell>
          <table:table-cell table:formula="of:=[.O91]/[.O92]" office:value-type="float" office:value="-0.642857142857143">
            <text:p>-0.6428571429</text:p>
          </table:table-cell>
          <table:table-cell table:number-columns-repeated="1007"/>
        </table:table-row>
        <table:table-row table:style-name="ro3">
          <table:table-cell table:style-name="ce17" table:formula="of:=[.A91]/[.A$2]" office:value-type="float" office:value="281474976710656">
            <text:p>281474976710656</text:p>
          </table:table-cell>
          <table:table-cell table:formula="of:=[.A92]/[.A93]" office:value-type="float" office:value="0.5">
            <text:p>0.5</text:p>
          </table:table-cell>
          <table:table-cell table:style-name="ce17" table:formula="of:=[.C91]/[.C$2]" office:value-type="float" office:value="281474976710656">
            <text:p>281474976710656</text:p>
          </table:table-cell>
          <table:table-cell table:formula="of:=[.C92]/[.C93]" office:value-type="float" office:value="-0.5">
            <text:p>-0.5</text:p>
          </table:table-cell>
          <table:table-cell table:formula="of:=[.A92]+[.C92]" office:value-type="float" office:value="562949953421312">
            <text:p>562949953421312</text:p>
          </table:table-cell>
          <table:table-cell table:formula="of:=[.E92]/[.E93]" office:value-type="float" office:value="0">
            <text:p>#DIV/0!</text:p>
          </table:table-cell>
          <table:table-cell table:formula="of:=SQRT([.E92]/[.E94])" office:value-type="float" office:value="0.5">
            <text:p>0.5000000000</text:p>
          </table:table-cell>
          <table:table-cell table:formula="of:=([.E92]+[.E93])/([.E93]+[.E94])" office:value-type="float" office:value="0.25">
            <text:p>0.25</text:p>
          </table:table-cell>
          <table:table-cell table:formula="of:=[.E92]-[.E93]" office:value-type="float" office:value="562949953421312">
            <text:p>562949953421312</text:p>
          </table:table-cell>
          <table:table-cell table:formula="of:=[.I92]/[.I93]" office:value-type="float" office:value="-0.25">
            <text:p>-0.25</text:p>
          </table:table-cell>
          <table:table-cell table:formula="of:=[.A92]+[.C93]" office:value-type="float" office:value="-281474976710656">
            <text:p>-281474976710656</text:p>
          </table:table-cell>
          <table:table-cell table:formula="of:=[.K92]/[.K93]" office:value-type="float" office:value="-0.166666666666667">
            <text:p>-0.1666666667</text:p>
          </table:table-cell>
          <table:table-cell table:formula="of:=[.A92]+[.C94]" office:value-type="float" office:value="1.40737488355328E+015">
            <text:p>1407374883553280</text:p>
          </table:table-cell>
          <table:table-cell table:formula="of:=[.M92]/[.M93]" office:value-type="float" office:value="-0.833333333333333">
            <text:p>-0.8333333333</text:p>
          </table:table-cell>
          <table:table-cell table:formula="of:=[.A92]+[.C95]" office:value-type="float" office:value="-1.97032483697459E+015">
            <text:p>-1970324836974590</text:p>
          </table:table-cell>
          <table:table-cell table:formula="of:=[.O92]/[.O93]" office:value-type="float" office:value="-0.388888888888889">
            <text:p>-0.3888888889</text:p>
          </table:table-cell>
          <table:table-cell table:number-columns-repeated="1007"/>
        </table:table-row>
        <table:table-row table:style-name="ro3">
          <table:table-cell table:style-name="ce17" table:formula="of:=[.A92]/[.A$2]" office:value-type="float" office:value="562949953421312">
            <text:p>562949953421312</text:p>
          </table:table-cell>
          <table:table-cell table:formula="of:=[.A93]/[.A94]" office:value-type="float" office:value="0.5">
            <text:p>0.5</text:p>
          </table:table-cell>
          <table:table-cell table:style-name="ce17" table:formula="of:=[.C92]/[.C$2]" office:value-type="float" office:value="-562949953421312">
            <text:p>-562949953421312</text:p>
          </table:table-cell>
          <table:table-cell table:formula="of:=[.C93]/[.C94]" office:value-type="float" office:value="-0.5">
            <text:p>-0.5</text:p>
          </table:table-cell>
          <table:table-cell table:formula="of:=[.A93]+[.C93]" office:value-type="float" office:value="0">
            <text:p>0</text:p>
          </table:table-cell>
          <table:table-cell table:formula="of:=[.E93]/[.E94]" office:value-type="float" office:value="0">
            <text:p>0</text:p>
          </table:table-cell>
          <table:table-cell table:formula="of:=SQRT([.E93]/[.E95])" office:value-type="float" office:value="0">
            <text:p>#DIV/0!</text:p>
          </table:table-cell>
          <table:table-cell table:formula="of:=([.E93]+[.E94])/([.E94]+[.E95])" office:value-type="float" office:value="1">
            <text:p>1</text:p>
          </table:table-cell>
          <table:table-cell table:formula="of:=[.E93]-[.E94]" office:value-type="float" office:value="-2.25179981368525E+015">
            <text:p>-2251799813685250</text:p>
          </table:table-cell>
          <table:table-cell table:formula="of:=[.I93]/[.I94]" office:value-type="float" office:value="-1">
            <text:p>-1</text:p>
          </table:table-cell>
          <table:table-cell table:formula="of:=[.A93]+[.C94]" office:value-type="float" office:value="1.68884986026394E+015">
            <text:p>1688849860263940</text:p>
          </table:table-cell>
          <table:table-cell table:formula="of:=[.K93]/[.K94]" office:value-type="float" office:value="-1.5">
            <text:p>-1.5</text:p>
          </table:table-cell>
          <table:table-cell table:formula="of:=[.A93]+[.C95]" office:value-type="float" office:value="-1.68884986026394E+015">
            <text:p>-1688849860263940</text:p>
          </table:table-cell>
          <table:table-cell table:formula="of:=[.M93]/[.M94]" office:value-type="float" office:value="-0.3">
            <text:p>-0.3</text:p>
          </table:table-cell>
          <table:table-cell table:formula="of:=[.A93]+[.C96]" office:value-type="float" office:value="5.06654958079181E+015">
            <text:p>5066549580791810</text:p>
          </table:table-cell>
          <table:table-cell table:formula="of:=[.O93]/[.O94]" office:value-type="float" office:value="-0.642857142857143">
            <text:p>-0.6428571429</text:p>
          </table:table-cell>
          <table:table-cell table:number-columns-repeated="1007"/>
        </table:table-row>
        <table:table-row table:style-name="ro3">
          <table:table-cell table:style-name="ce17" table:formula="of:=[.A93]/[.A$2]" office:value-type="float" office:value="1.12589990684262E+015">
            <text:p>1125899906842620</text:p>
          </table:table-cell>
          <table:table-cell table:formula="of:=[.A94]/[.A95]" office:value-type="float" office:value="0.5">
            <text:p>0.5</text:p>
          </table:table-cell>
          <table:table-cell table:style-name="ce17" table:formula="of:=[.C93]/[.C$2]" office:value-type="float" office:value="1.12589990684262E+015">
            <text:p>1125899906842620</text:p>
          </table:table-cell>
          <table:table-cell table:formula="of:=[.C94]/[.C95]" office:value-type="float" office:value="-0.5">
            <text:p>-0.5</text:p>
          </table:table-cell>
          <table:table-cell table:formula="of:=[.A94]+[.C94]" office:value-type="float" office:value="2.25179981368525E+015">
            <text:p>2251799813685250</text:p>
          </table:table-cell>
          <table:table-cell table:formula="of:=[.E94]/[.E95]" office:value-type="float" office:value="0">
            <text:p>#DIV/0!</text:p>
          </table:table-cell>
          <table:table-cell table:formula="of:=SQRT([.E94]/[.E96])" office:value-type="float" office:value="0.5">
            <text:p>0.5000000000</text:p>
          </table:table-cell>
          <table:table-cell table:formula="of:=([.E94]+[.E95])/([.E95]+[.E96])" office:value-type="float" office:value="0.25">
            <text:p>0.25</text:p>
          </table:table-cell>
          <table:table-cell table:formula="of:=[.E94]-[.E95]" office:value-type="float" office:value="2.25179981368525E+015">
            <text:p>2251799813685250</text:p>
          </table:table-cell>
          <table:table-cell table:formula="of:=[.I94]/[.I95]" office:value-type="float" office:value="-0.25">
            <text:p>-0.25</text:p>
          </table:table-cell>
          <table:table-cell table:formula="of:=[.A94]+[.C95]" office:value-type="float" office:value="-1.12589990684262E+015">
            <text:p>-1125899906842620</text:p>
          </table:table-cell>
          <table:table-cell table:formula="of:=[.K94]/[.K95]" office:value-type="float" office:value="-0.166666666666667">
            <text:p>-0.1666666667</text:p>
          </table:table-cell>
          <table:table-cell table:formula="of:=[.A94]+[.C96]" office:value-type="float" office:value="5.62949953421312E+015">
            <text:p>5629499534213120</text:p>
          </table:table-cell>
          <table:table-cell table:formula="of:=[.M94]/[.M95]" office:value-type="float" office:value="-0.833333333333333">
            <text:p>-0.8333333333</text:p>
          </table:table-cell>
          <table:table-cell table:formula="of:=[.A94]+[.C97]" office:value-type="float" office:value="-7.88129934789837E+015">
            <text:p>-7881299347898370</text:p>
          </table:table-cell>
          <table:table-cell table:formula="of:=[.O94]/[.O95]" office:value-type="float" office:value="-0.388888888888889">
            <text:p>-0.3888888889</text:p>
          </table:table-cell>
          <table:table-cell table:number-columns-repeated="1007"/>
        </table:table-row>
        <table:table-row table:style-name="ro3">
          <table:table-cell table:style-name="ce17" table:formula="of:=[.A94]/[.A$2]" office:value-type="float" office:value="2.25179981368525E+015">
            <text:p>2251799813685250</text:p>
          </table:table-cell>
          <table:table-cell table:formula="of:=[.A95]/[.A96]" office:value-type="float" office:value="0.5">
            <text:p>0.5</text:p>
          </table:table-cell>
          <table:table-cell table:style-name="ce17" table:formula="of:=[.C94]/[.C$2]" office:value-type="float" office:value="-2.25179981368525E+015">
            <text:p>-2251799813685250</text:p>
          </table:table-cell>
          <table:table-cell table:formula="of:=[.C95]/[.C96]" office:value-type="float" office:value="-0.5">
            <text:p>-0.5</text:p>
          </table:table-cell>
          <table:table-cell table:formula="of:=[.A95]+[.C95]" office:value-type="float" office:value="0">
            <text:p>0</text:p>
          </table:table-cell>
          <table:table-cell table:formula="of:=[.E95]/[.E96]" office:value-type="float" office:value="0">
            <text:p>0</text:p>
          </table:table-cell>
          <table:table-cell table:formula="of:=SQRT([.E95]/[.E97])" office:value-type="float" office:value="0">
            <text:p>#DIV/0!</text:p>
          </table:table-cell>
          <table:table-cell table:formula="of:=([.E95]+[.E96])/([.E96]+[.E97])" office:value-type="float" office:value="1">
            <text:p>1</text:p>
          </table:table-cell>
          <table:table-cell table:formula="of:=[.E95]-[.E96]" office:value-type="float" office:value="-9.00719925474099E+015">
            <text:p>-9007199254740990</text:p>
          </table:table-cell>
          <table:table-cell table:formula="of:=[.I95]/[.I96]" office:value-type="float" office:value="-1">
            <text:p>-1</text:p>
          </table:table-cell>
          <table:table-cell table:formula="of:=[.A95]+[.C96]" office:value-type="float" office:value="6.75539944105574E+015">
            <text:p>6755399441055740</text:p>
          </table:table-cell>
          <table:table-cell table:formula="of:=[.K95]/[.K96]" office:value-type="float" office:value="-1.5">
            <text:p>-1.5</text:p>
          </table:table-cell>
          <table:table-cell table:formula="of:=[.A95]+[.C97]" office:value-type="float" office:value="-6.75539944105574E+015">
            <text:p>-6755399441055740</text:p>
          </table:table-cell>
          <table:table-cell table:formula="of:=[.M95]/[.M96]" office:value-type="float" office:value="-0.3">
            <text:p>-0.3</text:p>
          </table:table-cell>
          <table:table-cell table:formula="of:=[.A95]+[.C98]" office:value-type="float" office:value="2.02661983231672E+016">
            <text:p>20266198323167200</text:p>
          </table:table-cell>
          <table:table-cell table:number-columns-repeated="1008"/>
        </table:table-row>
        <table:table-row table:style-name="ro3">
          <table:table-cell table:style-name="ce17" table:formula="of:=[.A95]/[.A$2]" office:value-type="float" office:value="4.5035996273705E+015">
            <text:p>4503599627370500</text:p>
          </table:table-cell>
          <table:table-cell table:formula="of:=[.A96]/[.A97]" office:value-type="float" office:value="0.5">
            <text:p>0.5</text:p>
          </table:table-cell>
          <table:table-cell table:style-name="ce17" table:formula="of:=[.C95]/[.C$2]" office:value-type="float" office:value="4.5035996273705E+015">
            <text:p>4503599627370500</text:p>
          </table:table-cell>
          <table:table-cell table:formula="of:=[.C96]/[.C97]" office:value-type="float" office:value="-0.5">
            <text:p>-0.5</text:p>
          </table:table-cell>
          <table:table-cell table:formula="of:=[.A96]+[.C96]" office:value-type="float" office:value="9.00719925474099E+015">
            <text:p>9007199254740990</text:p>
          </table:table-cell>
          <table:table-cell table:formula="of:=[.E96]/[.E97]" office:value-type="float" office:value="0">
            <text:p>#DIV/0!</text:p>
          </table:table-cell>
          <table:table-cell/>
          <table:table-cell table:formula="of:=([.E96]+[.E97])/([.E97]+[.E98])" office:value-type="float" office:value="0">
            <text:p>#DIV/0!</text:p>
          </table:table-cell>
          <table:table-cell table:formula="of:=[.E96]-[.E97]" office:value-type="float" office:value="9.00719925474099E+015">
            <text:p>9007199254740990</text:p>
          </table:table-cell>
          <table:table-cell table:formula="of:=[.I96]/[.I97]" office:value-type="float" office:value="0">
            <text:p>#DIV/0!</text:p>
          </table:table-cell>
          <table:table-cell table:formula="of:=[.A96]+[.C97]" office:value-type="float" office:value="-4.5035996273705E+015">
            <text:p>-4503599627370500</text:p>
          </table:table-cell>
          <table:table-cell table:formula="of:=[.K96]/[.K97]" office:value-type="float" office:value="-0.166666666666667">
            <text:p>-0.1666666667</text:p>
          </table:table-cell>
          <table:table-cell table:formula="of:=[.A96]+[.C98]" office:value-type="float" office:value="2.25179981368525E+016">
            <text:p>22517998136852500</text:p>
          </table:table-cell>
          <table:table-cell table:number-columns-repeated="1010"/>
        </table:table-row>
        <table:table-row table:style-name="ro3">
          <table:table-cell table:style-name="ce17" table:formula="of:=[.A96]/[.A$2]" office:value-type="float" office:value="9.00719925474099E+015">
            <text:p>9007199254740990</text:p>
          </table:table-cell>
          <table:table-cell table:formula="of:=[.A97]/[.A98]" office:value-type="float" office:value="0.5">
            <text:p>0.5</text:p>
          </table:table-cell>
          <table:table-cell table:style-name="ce17" table:formula="of:=[.C96]/[.C$2]" office:value-type="float" office:value="-9.00719925474099E+015">
            <text:p>-9007199254740990</text:p>
          </table:table-cell>
          <table:table-cell table:formula="of:=[.C97]/[.C98]" office:value-type="float" office:value="-0.5">
            <text:p>-0.5</text:p>
          </table:table-cell>
          <table:table-cell table:formula="of:=[.A97]+[.C97]" office:value-type="float" office:value="0">
            <text:p>0</text:p>
          </table:table-cell>
          <table:table-cell table:formula="of:=[.E97]/[.E98]" office:value-type="float" office:value="0">
            <text:p>#DIV/0!</text:p>
          </table:table-cell>
          <table:table-cell table:number-columns-repeated="2"/>
          <table:table-cell table:formula="of:=[.E97]-[.E98]" office:value-type="float" office:value="0">
            <text:p>0</text:p>
          </table:table-cell>
          <table:table-cell/>
          <table:table-cell table:formula="of:=[.A97]+[.C98]" office:value-type="float" office:value="2.7021597764223E+016">
            <text:p>27021597764223000</text:p>
          </table:table-cell>
          <table:table-cell table:number-columns-repeated="1012"/>
        </table:table-row>
        <table:table-row table:style-name="ro3">
          <table:table-cell table:style-name="ce17" table:formula="of:=[.A97]/[.A$2]" office:value-type="float" office:value="1.8014398509482E+016">
            <text:p>18014398509482000</text:p>
          </table:table-cell>
          <table:table-cell/>
          <table:table-cell table:style-name="ce17" table:formula="of:=[.C97]/[.C$2]" office:value-type="float" office:value="1.8014398509482E+016">
            <text:p>18014398509482000</text:p>
          </table:table-cell>
          <table:table-cell table:formula="of:=[.C98]/[.C99]" office:value-type="float" office:value="0">
            <text:p>#DIV/0!</text:p>
          </table:table-cell>
          <table:table-cell/>
          <table:table-cell table:number-columns-repeated="5"/>
          <table:table-cell table:formula="of:=[.A98]+[.C99]" office:value-type="float" office:value="1.8014398509482E+016">
            <text:p>1801439850948200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17"/>
          <table:table-cell table:number-columns-repeated="1020"/>
        </table:table-row>
        <table:table-row table:style-name="ro3" table:number-rows-repeated="9">
          <table:table-cell table:number-columns-repeated="2"/>
          <table:table-cell table:style-name="ce17"/>
          <table:table-cell table:number-columns-repeated="1020"/>
        </table:table-row>
        <table:table-row table:style-name="ro3" table:number-rows-repeated="1048467">
          <table:table-cell table:number-columns-repeated="1023"/>
        </table:table-row>
        <table:table-row table:style-name="ro3">
          <table:table-cell table:number-columns-repeated="1023"/>
        </table:table-row>
      </table:table>
      <table:table table:name="imaginary (x2+1=0)" table:style-name="ta1" table:print="false">
        <table:table-column table:style-name="co15" table:default-cell-style-name="ce33"/>
        <table:table-column table:style-name="co15" table:default-cell-style-name="Default"/>
        <table:table-column table:style-name="co16" table:default-cell-style-name="Default"/>
        <table:table-column table:style-name="co16" table:default-cell-style-name="ce33"/>
        <table:table-column table:style-name="co17" table:default-cell-style-name="Default"/>
        <table:table-column table:style-name="co16" table:default-cell-style-name="ce33"/>
        <table:table-column table:style-name="co16" table:default-cell-style-name="Default"/>
        <table:table-column table:style-name="co7" table:number-columns-repeated="1017" table:default-cell-style-name="Default"/>
        <table:table-row table:style-name="ro10">
          <table:table-cell table:style-name="ce28" office:value-type="string" table:number-columns-spanned="6" table:number-rows-spanned="1">
            <text:p>This is an instance of a double whammy: <text:s/>the quadratic equation is missing the middle term, i.e., coefficient of 0; and the solutions are imaginary.</text:p>
            <text:p>The sequence created by adding the sequences for the linear equations still does fit the quadratic equation created by multiplying the linear equations.</text:p>
          </table:table-cell>
          <table:covered-table-cell table:number-columns-repeated="5" table:style-name="ce34"/>
          <table:table-cell table:style-name="ce34" table:number-columns-repeated="1018"/>
        </table:table-row>
        <table:table-row table:style-name="ro11">
          <table:table-cell table:style-name="ce29"/>
          <table:table-cell table:style-name="ce34"/>
          <table:table-cell table:style-name="ce36" office:value-type="string" table:number-columns-spanned="4" table:number-rows-spanned="1">
            <text:p>Even adding the liner sequences with different offsets, you cannot create a converging sequence for the quadratic.</text:p>
          </table:table-cell>
          <table:covered-table-cell table:number-columns-repeated="3" table:style-name="ce34"/>
          <table:table-cell table:style-name="ce34" table:number-columns-repeated="1018"/>
        </table:table-row>
        <table:table-row table:style-name="ro12">
          <table:table-cell table:style-name="ce30" table:number-columns-repeated="2"/>
          <table:table-cell table:style-name="ce30" office:value-type="string">
            <text:p>A<text:span text:style-name="T10">n</text:span>+B<text:span text:style-name="T11">n</text:span></text:p>
          </table:table-cell>
          <table:table-cell table:style-name="ce30" office:value-type="string">
            <text:p>A<text:span text:style-name="T10">n</text:span>+B<text:span text:style-name="T11">n+2</text:span></text:p>
          </table:table-cell>
          <table:table-cell table:style-name="ce30" office:value-type="string">
            <text:p>A<text:span text:style-name="T10">n</text:span>+B<text:span text:style-name="T11">n+2</text:span></text:p>
          </table:table-cell>
          <table:table-cell table:style-name="ce30" office:value-type="string">
            <text:p>A<text:span text:style-name="T10">n</text:span>+B<text:span text:style-name="T11">n+3</text:span></text:p>
          </table:table-cell>
          <table:table-cell table:style-name="ce30" table:number-columns-repeated="1018"/>
        </table:table-row>
        <table:table-row table:style-name="ro13">
          <table:table-cell table:style-name="ce4" office:value-type="string">
            <text:p>x + i = 0</text:p>
          </table:table-cell>
          <table:table-cell table:style-name="ce35" office:value-type="string">
            <text:p>x – i = 0</text:p>
          </table:table-cell>
          <table:table-cell table:style-name="ce4" office:value-type="string" table:number-columns-spanned="4" table:number-rows-spanned="1">
            <text:p>x^2 + 1 = 0 </text:p>
          </table:table-cell>
          <table:covered-table-cell table:number-columns-repeated="2" table:style-name="ce37"/>
          <table:covered-table-cell table:style-name="ce38"/>
          <table:table-cell table:style-name="ce37" table:number-columns-repeated="1018"/>
        </table:table-row>
        <table:table-row table:style-name="ro3">
          <table:table-cell table:style-name="ce31" office:value-type="string">
            <text:p>1</text:p>
          </table:table-cell>
          <table:table-cell office:value-type="float" office:value="1">
            <text:p>1</text:p>
          </table:table-cell>
          <table:table-cell table:style-name="ce33" table:formula="of:=IMSUM([.A5];[.B5])" office:value-type="string" office:string-value="2">
            <text:p>2</text:p>
          </table:table-cell>
          <table:table-cell table:formula="of:=IMSUM([.A5];[.B6])" office:value-type="string" office:string-value="1+i">
            <text:p>1+i</text:p>
          </table:table-cell>
          <table:table-cell table:style-name="ce33" table:formula="of:=IMSUM([.A5];[.B7])" office:value-type="string" office:string-value="0">
            <text:p>0</text:p>
          </table:table-cell>
          <table:table-cell table:formula="of:=IMSUM([.A5];[.B8])" office:value-type="string" office:string-value="1-i">
            <text:p>1-i</text:p>
          </table:table-cell>
          <table:table-cell table:number-columns-repeated="1018"/>
        </table:table-row>
        <table:table-row table:style-name="ro3">
          <table:table-cell table:style-name="ce32" table:formula="of:=IMDIV([.A5]; &quot;i&quot;)" office:value-type="string" office:string-value="-i">
            <text:p>-i</text:p>
          </table:table-cell>
          <table:table-cell table:style-name="ce32" table:formula="of:=IMDIV([.B5]; &quot;-i&quot;)" office:value-type="string" office:string-value="i">
            <text:p>i</text:p>
          </table:table-cell>
          <table:table-cell table:style-name="ce33" table:formula="of:=IMSUM([.A6];[.B6])" office:value-type="string" office:string-value="0">
            <text:p>0</text:p>
          </table:table-cell>
          <table:table-cell table:formula="of:=IMSUM([.A6];[.B7])" office:value-type="string" office:string-value="-1-i">
            <text:p>-1-i</text:p>
          </table:table-cell>
          <table:table-cell table:style-name="ce33" table:formula="of:=IMSUM([.A6];[.B8])" office:value-type="string" office:string-value="-2i">
            <text:p>-2i</text:p>
          </table:table-cell>
          <table:table-cell table:formula="of:=IMSUM([.A6];[.B9])" office:value-type="string" office:string-value="1-i">
            <text:p>1-i</text:p>
          </table:table-cell>
          <table:table-cell table:number-columns-repeated="1018"/>
        </table:table-row>
        <table:table-row table:style-name="ro3">
          <table:table-cell table:style-name="ce32" table:formula="of:=IMDIV([.A6]; &quot;i&quot;)" office:value-type="string" office:string-value="-1">
            <text:p>-1</text:p>
          </table:table-cell>
          <table:table-cell table:style-name="ce32" table:formula="of:=IMDIV([.B6]; &quot;-i&quot;)" office:value-type="string" office:string-value="-1">
            <text:p>-1</text:p>
          </table:table-cell>
          <table:table-cell table:style-name="ce33" table:formula="of:=IMSUM([.A7];[.B7])" office:value-type="string" office:string-value="-2">
            <text:p>-2</text:p>
          </table:table-cell>
          <table:table-cell table:formula="of:=IMSUM([.A7];[.B8])" office:value-type="string" office:string-value="-1-i">
            <text:p>-1-i</text:p>
          </table:table-cell>
          <table:table-cell table:style-name="ce33" table:formula="of:=IMSUM([.A7];[.B9])" office:value-type="string" office:string-value="0">
            <text:p>0</text:p>
          </table:table-cell>
          <table:table-cell table:formula="of:=IMSUM([.A7];[.B10])" office:value-type="string" office:string-value="-1+i">
            <text:p>-1+i</text:p>
          </table:table-cell>
          <table:table-cell table:number-columns-repeated="1018"/>
        </table:table-row>
        <table:table-row table:style-name="ro3">
          <table:table-cell table:style-name="ce32" table:formula="of:=IMDIV([.A7]; &quot;i&quot;)" office:value-type="string" office:string-value="i">
            <text:p>i</text:p>
          </table:table-cell>
          <table:table-cell table:style-name="ce32" table:formula="of:=IMDIV([.B7]; &quot;-i&quot;)" office:value-type="string" office:string-value="-i">
            <text:p>-i</text:p>
          </table:table-cell>
          <table:table-cell table:style-name="ce33" table:formula="of:=IMSUM([.A8];[.B8])" office:value-type="string" office:string-value="0">
            <text:p>0</text:p>
          </table:table-cell>
          <table:table-cell table:formula="of:=IMSUM([.A8];[.B9])" office:value-type="string" office:string-value="1+i">
            <text:p>1+i</text:p>
          </table:table-cell>
          <table:table-cell table:style-name="ce33" table:formula="of:=IMSUM([.A8];[.B10])" office:value-type="string" office:string-value="2i">
            <text:p>2i</text:p>
          </table:table-cell>
          <table:table-cell table:formula="of:=IMSUM([.A8];[.B11])" office:value-type="string" office:string-value="-1+i">
            <text:p>-1+i</text:p>
          </table:table-cell>
          <table:table-cell table:number-columns-repeated="1018"/>
        </table:table-row>
        <table:table-row table:style-name="ro3">
          <table:table-cell table:style-name="ce32" table:formula="of:=IMDIV([.A8]; &quot;i&quot;)" office:value-type="string" office:string-value="1">
            <text:p>1</text:p>
          </table:table-cell>
          <table:table-cell table:style-name="ce32" table:formula="of:=IMDIV([.B8]; &quot;-i&quot;)" office:value-type="string" office:string-value="1">
            <text:p>1</text:p>
          </table:table-cell>
          <table:table-cell table:style-name="ce33" table:formula="of:=IMSUM([.A9];[.B9])" office:value-type="string" office:string-value="2">
            <text:p>2</text:p>
          </table:table-cell>
          <table:table-cell table:formula="of:=IMSUM([.A9];[.B10])" office:value-type="string" office:string-value="1+i">
            <text:p>1+i</text:p>
          </table:table-cell>
          <table:table-cell table:style-name="ce33" table:formula="of:=IMSUM([.A9];[.B11])" office:value-type="string" office:string-value="0">
            <text:p>0</text:p>
          </table:table-cell>
          <table:table-cell table:formula="of:=IMSUM([.A9];[.B12])" office:value-type="string" office:string-value="1-i">
            <text:p>1-i</text:p>
          </table:table-cell>
          <table:table-cell table:number-columns-repeated="1018"/>
        </table:table-row>
        <table:table-row table:style-name="ro3">
          <table:table-cell table:style-name="ce32" table:formula="of:=IMDIV([.A9]; &quot;i&quot;)" office:value-type="string" office:string-value="-i">
            <text:p>-i</text:p>
          </table:table-cell>
          <table:table-cell table:style-name="ce32" table:formula="of:=IMDIV([.B9]; &quot;-i&quot;)" office:value-type="string" office:string-value="i">
            <text:p>i</text:p>
          </table:table-cell>
          <table:table-cell table:style-name="ce33" table:formula="of:=IMSUM([.A10];[.B10])" office:value-type="string" office:string-value="0">
            <text:p>0</text:p>
          </table:table-cell>
          <table:table-cell table:formula="of:=IMSUM([.A10];[.B11])" office:value-type="string" office:string-value="-1-i">
            <text:p>-1-i</text:p>
          </table:table-cell>
          <table:table-cell table:style-name="ce33" table:formula="of:=IMSUM([.A10];[.B12])" office:value-type="string" office:string-value="-2i">
            <text:p>-2i</text:p>
          </table:table-cell>
          <table:table-cell table:formula="of:=IMSUM([.A10];[.B13])" office:value-type="string" office:string-value="1-i">
            <text:p>1-i</text:p>
          </table:table-cell>
          <table:table-cell table:number-columns-repeated="1018"/>
        </table:table-row>
        <table:table-row table:style-name="ro3">
          <table:table-cell table:style-name="ce32" table:formula="of:=IMDIV([.A10]; &quot;i&quot;)" office:value-type="string" office:string-value="-1">
            <text:p>-1</text:p>
          </table:table-cell>
          <table:table-cell table:style-name="ce32" table:formula="of:=IMDIV([.B10]; &quot;-i&quot;)" office:value-type="string" office:string-value="-1">
            <text:p>-1</text:p>
          </table:table-cell>
          <table:table-cell table:style-name="ce33" table:formula="of:=IMSUM([.A11];[.B11])" office:value-type="string" office:string-value="-2">
            <text:p>-2</text:p>
          </table:table-cell>
          <table:table-cell table:formula="of:=IMSUM([.A11];[.B12])" office:value-type="string" office:string-value="-1-i">
            <text:p>-1-i</text:p>
          </table:table-cell>
          <table:table-cell table:style-name="ce33" table:formula="of:=IMSUM([.A11];[.B13])" office:value-type="string" office:string-value="0">
            <text:p>0</text:p>
          </table:table-cell>
          <table:table-cell table:formula="of:=IMSUM([.A11];[.B14])" office:value-type="string" office:string-value="-1+i">
            <text:p>-1+i</text:p>
          </table:table-cell>
          <table:table-cell table:number-columns-repeated="1018"/>
        </table:table-row>
        <table:table-row table:style-name="ro3">
          <table:table-cell table:style-name="ce32" table:formula="of:=IMDIV([.A11]; &quot;i&quot;)" office:value-type="string" office:string-value="i">
            <text:p>i</text:p>
          </table:table-cell>
          <table:table-cell table:style-name="ce32" table:formula="of:=IMDIV([.B11]; &quot;-i&quot;)" office:value-type="string" office:string-value="-i">
            <text:p>-i</text:p>
          </table:table-cell>
          <table:table-cell table:style-name="ce33" table:formula="of:=IMSUM([.A12];[.B12])" office:value-type="string" office:string-value="0">
            <text:p>0</text:p>
          </table:table-cell>
          <table:table-cell table:formula="of:=IMSUM([.A12];[.B13])" office:value-type="string" office:string-value="1+i">
            <text:p>1+i</text:p>
          </table:table-cell>
          <table:table-cell table:style-name="ce33" table:formula="of:=IMSUM([.A12];[.B14])" office:value-type="string" office:string-value="2i">
            <text:p>2i</text:p>
          </table:table-cell>
          <table:table-cell table:formula="of:=IMSUM([.A12];[.B15])" office:value-type="string" office:string-value="-1+i">
            <text:p>-1+i</text:p>
          </table:table-cell>
          <table:table-cell table:number-columns-repeated="1018"/>
        </table:table-row>
        <table:table-row table:style-name="ro3">
          <table:table-cell table:style-name="ce32" table:formula="of:=IMDIV([.A12]; &quot;i&quot;)" office:value-type="string" office:string-value="1">
            <text:p>1</text:p>
          </table:table-cell>
          <table:table-cell table:style-name="ce32" table:formula="of:=IMDIV([.B12]; &quot;-i&quot;)" office:value-type="string" office:string-value="1">
            <text:p>1</text:p>
          </table:table-cell>
          <table:table-cell table:style-name="ce33" table:formula="of:=IMSUM([.A13];[.B13])" office:value-type="string" office:string-value="2">
            <text:p>2</text:p>
          </table:table-cell>
          <table:table-cell table:formula="of:=IMSUM([.A13];[.B14])" office:value-type="string" office:string-value="1+i">
            <text:p>1+i</text:p>
          </table:table-cell>
          <table:table-cell table:style-name="ce33" table:formula="of:=IMSUM([.A13];[.B15])" office:value-type="string" office:string-value="0">
            <text:p>0</text:p>
          </table:table-cell>
          <table:table-cell table:formula="of:=IMSUM([.A13];[.B16])" office:value-type="string" office:string-value="1-i">
            <text:p>1-i</text:p>
          </table:table-cell>
          <table:table-cell table:number-columns-repeated="1018"/>
        </table:table-row>
        <table:table-row table:style-name="ro3">
          <table:table-cell table:style-name="ce32" table:formula="of:=IMDIV([.A13]; &quot;i&quot;)" office:value-type="string" office:string-value="-i">
            <text:p>-i</text:p>
          </table:table-cell>
          <table:table-cell table:style-name="ce32" table:formula="of:=IMDIV([.B13]; &quot;-i&quot;)" office:value-type="string" office:string-value="i">
            <text:p>i</text:p>
          </table:table-cell>
          <table:table-cell table:style-name="ce33" table:formula="of:=IMSUM([.A14];[.B14])" office:value-type="string" office:string-value="0">
            <text:p>0</text:p>
          </table:table-cell>
          <table:table-cell table:formula="of:=IMSUM([.A14];[.B15])" office:value-type="string" office:string-value="-1-i">
            <text:p>-1-i</text:p>
          </table:table-cell>
          <table:table-cell table:style-name="ce33" table:formula="of:=IMSUM([.A14];[.B16])" office:value-type="string" office:string-value="-2i">
            <text:p>-2i</text:p>
          </table:table-cell>
          <table:table-cell table:formula="of:=IMSUM([.A14];[.B17])" office:value-type="string" office:string-value="1-i">
            <text:p>1-i</text:p>
          </table:table-cell>
          <table:table-cell table:number-columns-repeated="1018"/>
        </table:table-row>
        <table:table-row table:style-name="ro3">
          <table:table-cell table:style-name="ce32" table:formula="of:=IMDIV([.A14]; &quot;i&quot;)" office:value-type="string" office:string-value="-1">
            <text:p>-1</text:p>
          </table:table-cell>
          <table:table-cell table:style-name="ce32" table:formula="of:=IMDIV([.B14]; &quot;-i&quot;)" office:value-type="string" office:string-value="-1">
            <text:p>-1</text:p>
          </table:table-cell>
          <table:table-cell table:style-name="ce33" table:formula="of:=IMSUM([.A15];[.B15])" office:value-type="string" office:string-value="-2">
            <text:p>-2</text:p>
          </table:table-cell>
          <table:table-cell table:formula="of:=IMSUM([.A15];[.B16])" office:value-type="string" office:string-value="-1-i">
            <text:p>-1-i</text:p>
          </table:table-cell>
          <table:table-cell table:style-name="ce33" table:formula="of:=IMSUM([.A15];[.B17])" office:value-type="string" office:string-value="0">
            <text:p>0</text:p>
          </table:table-cell>
          <table:table-cell table:formula="of:=IMSUM([.A15];[.B18])" office:value-type="string" office:string-value="-1+i">
            <text:p>-1+i</text:p>
          </table:table-cell>
          <table:table-cell table:number-columns-repeated="1018"/>
        </table:table-row>
        <table:table-row table:style-name="ro3">
          <table:table-cell table:style-name="ce32" table:formula="of:=IMDIV([.A15]; &quot;i&quot;)" office:value-type="string" office:string-value="i">
            <text:p>i</text:p>
          </table:table-cell>
          <table:table-cell table:style-name="ce32" table:formula="of:=IMDIV([.B15]; &quot;-i&quot;)" office:value-type="string" office:string-value="-i">
            <text:p>-i</text:p>
          </table:table-cell>
          <table:table-cell table:style-name="ce33" table:formula="of:=IMSUM([.A16];[.B16])" office:value-type="string" office:string-value="0">
            <text:p>0</text:p>
          </table:table-cell>
          <table:table-cell table:formula="of:=IMSUM([.A16];[.B17])" office:value-type="string" office:string-value="1+i">
            <text:p>1+i</text:p>
          </table:table-cell>
          <table:table-cell table:style-name="ce33" table:formula="of:=IMSUM([.A16];[.B18])" office:value-type="string" office:string-value="2i">
            <text:p>2i</text:p>
          </table:table-cell>
          <table:table-cell table:formula="of:=IMSUM([.A16];[.B19])" office:value-type="string" office:string-value="-1+i">
            <text:p>-1+i</text:p>
          </table:table-cell>
          <table:table-cell table:number-columns-repeated="1018"/>
        </table:table-row>
        <table:table-row table:style-name="ro3">
          <table:table-cell table:style-name="ce32" table:formula="of:=IMDIV([.A16]; &quot;i&quot;)" office:value-type="string" office:string-value="1">
            <text:p>1</text:p>
          </table:table-cell>
          <table:table-cell table:style-name="ce32" table:formula="of:=IMDIV([.B16]; &quot;-i&quot;)" office:value-type="string" office:string-value="1">
            <text:p>1</text:p>
          </table:table-cell>
          <table:table-cell table:style-name="ce33" table:formula="of:=IMSUM([.A17];[.B17])" office:value-type="string" office:string-value="2">
            <text:p>2</text:p>
          </table:table-cell>
          <table:table-cell table:formula="of:=IMSUM([.A17];[.B18])" office:value-type="string" office:string-value="1+i">
            <text:p>1+i</text:p>
          </table:table-cell>
          <table:table-cell table:style-name="ce33" table:formula="of:=IMSUM([.A17];[.B19])" office:value-type="string" office:string-value="0">
            <text:p>0</text:p>
          </table:table-cell>
          <table:table-cell table:formula="of:=IMSUM([.A17];[.B20])" office:value-type="string" office:string-value="1-i">
            <text:p>1-i</text:p>
          </table:table-cell>
          <table:table-cell table:number-columns-repeated="1018"/>
        </table:table-row>
        <table:table-row table:style-name="ro3">
          <table:table-cell table:style-name="ce32" table:formula="of:=IMDIV([.A17]; &quot;i&quot;)" office:value-type="string" office:string-value="-i">
            <text:p>-i</text:p>
          </table:table-cell>
          <table:table-cell table:style-name="ce32" table:formula="of:=IMDIV([.B17]; &quot;-i&quot;)" office:value-type="string" office:string-value="i">
            <text:p>i</text:p>
          </table:table-cell>
          <table:table-cell table:style-name="ce33" table:formula="of:=IMSUM([.A18];[.B18])" office:value-type="string" office:string-value="0">
            <text:p>0</text:p>
          </table:table-cell>
          <table:table-cell table:formula="of:=IMSUM([.A18];[.B19])" office:value-type="string" office:string-value="-1-i">
            <text:p>-1-i</text:p>
          </table:table-cell>
          <table:table-cell table:style-name="ce33" table:formula="of:=IMSUM([.A18];[.B20])" office:value-type="string" office:string-value="-2i">
            <text:p>-2i</text:p>
          </table:table-cell>
          <table:table-cell table:formula="of:=IMSUM([.A18];[.B21])" office:value-type="string" office:string-value="1-i">
            <text:p>1-i</text:p>
          </table:table-cell>
          <table:table-cell table:number-columns-repeated="1018"/>
        </table:table-row>
        <table:table-row table:style-name="ro3">
          <table:table-cell table:style-name="ce32" table:formula="of:=IMDIV([.A18]; &quot;i&quot;)" office:value-type="string" office:string-value="-1">
            <text:p>-1</text:p>
          </table:table-cell>
          <table:table-cell table:style-name="ce32" table:formula="of:=IMDIV([.B18]; &quot;-i&quot;)" office:value-type="string" office:string-value="-1">
            <text:p>-1</text:p>
          </table:table-cell>
          <table:table-cell table:style-name="ce33" table:formula="of:=IMSUM([.A19];[.B19])" office:value-type="string" office:string-value="-2">
            <text:p>-2</text:p>
          </table:table-cell>
          <table:table-cell table:formula="of:=IMSUM([.A19];[.B20])" office:value-type="string" office:string-value="-1-i">
            <text:p>-1-i</text:p>
          </table:table-cell>
          <table:table-cell table:style-name="ce33" table:formula="of:=IMSUM([.A19];[.B21])" office:value-type="string" office:string-value="0">
            <text:p>0</text:p>
          </table:table-cell>
          <table:table-cell table:formula="of:=IMSUM([.A19];[.B22])" office:value-type="string" office:string-value="-1+i">
            <text:p>-1+i</text:p>
          </table:table-cell>
          <table:table-cell table:number-columns-repeated="1018"/>
        </table:table-row>
        <table:table-row table:style-name="ro3">
          <table:table-cell table:style-name="ce32" table:formula="of:=IMDIV([.A19]; &quot;i&quot;)" office:value-type="string" office:string-value="i">
            <text:p>i</text:p>
          </table:table-cell>
          <table:table-cell table:style-name="ce32" table:formula="of:=IMDIV([.B19]; &quot;-i&quot;)" office:value-type="string" office:string-value="-i">
            <text:p>-i</text:p>
          </table:table-cell>
          <table:table-cell table:style-name="ce33" table:formula="of:=IMSUM([.A20];[.B20])" office:value-type="string" office:string-value="0">
            <text:p>0</text:p>
          </table:table-cell>
          <table:table-cell table:formula="of:=IMSUM([.A20];[.B21])" office:value-type="string" office:string-value="1+i">
            <text:p>1+i</text:p>
          </table:table-cell>
          <table:table-cell table:style-name="ce33" table:formula="of:=IMSUM([.A20];[.B22])" office:value-type="string" office:string-value="2i">
            <text:p>2i</text:p>
          </table:table-cell>
          <table:table-cell table:formula="of:=IMSUM([.A20];[.B23])" office:value-type="string" office:string-value="-1+i">
            <text:p>-1+i</text:p>
          </table:table-cell>
          <table:table-cell table:number-columns-repeated="1018"/>
        </table:table-row>
        <table:table-row table:style-name="ro3">
          <table:table-cell table:style-name="ce32" table:formula="of:=IMDIV([.A20]; &quot;i&quot;)" office:value-type="string" office:string-value="1">
            <text:p>1</text:p>
          </table:table-cell>
          <table:table-cell table:style-name="ce32" table:formula="of:=IMDIV([.B20]; &quot;-i&quot;)" office:value-type="string" office:string-value="1">
            <text:p>1</text:p>
          </table:table-cell>
          <table:table-cell table:style-name="ce33" table:formula="of:=IMSUM([.A21];[.B21])" office:value-type="string" office:string-value="2">
            <text:p>2</text:p>
          </table:table-cell>
          <table:table-cell table:formula="of:=IMSUM([.A21];[.B22])" office:value-type="string" office:string-value="1+i">
            <text:p>1+i</text:p>
          </table:table-cell>
          <table:table-cell table:style-name="ce33" table:formula="of:=IMSUM([.A21];[.B23])" office:value-type="string" office:string-value="0">
            <text:p>0</text:p>
          </table:table-cell>
          <table:table-cell table:formula="of:=IMSUM([.A21];[.B24])" office:value-type="string" office:string-value="1-i">
            <text:p>1-i</text:p>
          </table:table-cell>
          <table:table-cell table:number-columns-repeated="1018"/>
        </table:table-row>
        <table:table-row table:style-name="ro3">
          <table:table-cell table:style-name="ce32" table:formula="of:=IMDIV([.A21]; &quot;i&quot;)" office:value-type="string" office:string-value="-i">
            <text:p>-i</text:p>
          </table:table-cell>
          <table:table-cell table:style-name="ce32" table:formula="of:=IMDIV([.B21]; &quot;-i&quot;)" office:value-type="string" office:string-value="i">
            <text:p>i</text:p>
          </table:table-cell>
          <table:table-cell table:style-name="ce33" table:formula="of:=IMSUM([.A22];[.B22])" office:value-type="string" office:string-value="0">
            <text:p>0</text:p>
          </table:table-cell>
          <table:table-cell table:formula="of:=IMSUM([.A22];[.B23])" office:value-type="string" office:string-value="-1-i">
            <text:p>-1-i</text:p>
          </table:table-cell>
          <table:table-cell table:style-name="ce33" table:formula="of:=IMSUM([.A22];[.B24])" office:value-type="string" office:string-value="-2i">
            <text:p>-2i</text:p>
          </table:table-cell>
          <table:table-cell table:number-columns-repeated="1019"/>
        </table:table-row>
        <table:table-row table:style-name="ro3">
          <table:table-cell table:style-name="ce32" table:formula="of:=IMDIV([.A22]; &quot;i&quot;)" office:value-type="string" office:string-value="-1">
            <text:p>-1</text:p>
          </table:table-cell>
          <table:table-cell table:style-name="ce32" table:formula="of:=IMDIV([.B22]; &quot;-i&quot;)" office:value-type="string" office:string-value="-1">
            <text:p>-1</text:p>
          </table:table-cell>
          <table:table-cell table:style-name="ce33" table:formula="of:=IMSUM([.A23];[.B23])" office:value-type="string" office:string-value="-2">
            <text:p>-2</text:p>
          </table:table-cell>
          <table:table-cell table:formula="of:=IMSUM([.A23];[.B24])" office:value-type="string" office:string-value="-1-i">
            <text:p>-1-i</text:p>
          </table:table-cell>
          <table:table-cell table:style-name="ce33"/>
          <table:table-cell table:number-columns-repeated="1019"/>
        </table:table-row>
        <table:table-row table:style-name="ro3">
          <table:table-cell table:style-name="ce32" table:formula="of:=IMDIV([.A23]; &quot;i&quot;)" office:value-type="string" office:string-value="i">
            <text:p>i</text:p>
          </table:table-cell>
          <table:table-cell table:style-name="ce32" table:formula="of:=IMDIV([.B23]; &quot;-i&quot;)" office:value-type="string" office:string-value="-i">
            <text:p>-i</text:p>
          </table:table-cell>
          <table:table-cell table:style-name="ce33" table:formula="of:=IMSUM([.A24];[.B24])" office:value-type="string" office:string-value="0">
            <text:p>0</text:p>
          </table:table-cell>
          <table:table-cell table:number-columns-repeated="1021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1" table:print="false">
        <table:table-column table:style-name="co7" table:default-cell-style-name="Default"/>
        <table:table-row table:style-name="ro3">
          <table:table-cell/>
        </table:table-row>
      </table:table>
      <table:table table:name="Sheet4" table:style-name="ta1" table:print="false">
        <table:table-column table:style-name="co7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halkboard" svg:font-family="Chalkboard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0" number:min-integer-digits="1"/>
    </number:number-style>
    <number:number-style style:name="N118">
      <number:number number:decimal-places="20" number:min-integer-digits="1"/>
    </number:number-style>
    <number:number-style style:name="N119">
      <number:number number:decimal-places="15" number:min-integer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5">10/05/2022</text:date>, <text:time>15:08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1T20:58:38</meta:creation-date>
    <dc:date>2022-10-05T15:08:32</dc:date>
    <meta:editing-duration>PT6H10M26S</meta:editing-duration>
    <meta:editing-cycles>36</meta:editing-cycles>
    <meta:generator>OpenOffice/4.1.13$Unix OpenOffice.org_project/4113m1$Build-9810</meta:generator>
    <meta:document-statistic meta:table-count="5" meta:cell-count="2222" meta:object-count="0"/>
  </office:meta>
</office:document-meta>
</file>